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7.493cm" fo:margin-right="0cm" fo:margin-top="0cm" fo:margin-bottom="0cm" fo:line-height="100%" fo:text-indent="1.249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margin-left="7.493cm" fo:margin-right="0cm" fo:text-indent="1.249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margin-left="8.742cm" fo:margin-right="0cm" fo:margin-top="0cm" fo:margin-bottom="0cm" fo:line-height="100%" fo:text-indent="0cm" style:auto-text-indent="false"/>
    </style:style>
    <style:style style:name="P4" style:family="paragraph" style:parent-style-name="Standard">
      <style:paragraph-properties fo:margin-left="9.991cm" fo:margin-right="0cm" fo:margin-top="0cm" fo:margin-bottom="0cm" fo:line-height="100%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left="-0.501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Normal_20__28_Web_29_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10" style:family="paragraph" style:parent-style-name="Normal_20__28_Web_29_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Normal_20__28_Web_29_">
      <style:paragraph-properties fo:margin-left="0cm" fo:margin-right="0cm" fo:text-align="center" style:justify-single-word="false" fo:text-indent="1cm" style:auto-text-indent="false"/>
    </style:style>
    <style:style style:name="P12" style:family="paragraph" style:parent-style-name="Normal_20__28_Web_29_">
      <style:paragraph-properties fo:margin-left="0cm" fo:margin-right="0cm" fo:text-align="justify" style:justify-single-word="false" fo:text-indent="1cm" style:auto-text-indent="false"/>
    </style:style>
    <style:style style:name="P13" style:family="paragraph" style:parent-style-name="Normal_20__28_Web_29_">
      <style:paragraph-properties fo:margin-left="0cm" fo:margin-right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Normal_20__28_Web_29_">
      <style:paragraph-properties fo:text-align="center" style:justify-single-word="false"/>
    </style:style>
    <style:style style:name="P15" style:family="paragraph" style:parent-style-name="Standard" style:master-page-name="First_20_Page">
      <style:paragraph-properties fo:margin-left="7.493cm" fo:margin-right="0cm" fo:text-indent="1.249cm" style:auto-text-indent="false" style:page-number="auto"/>
      <style:text-properties style:font-name="Times New Roman"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margin-left="8.742cm" fo:margin-right="0cm" fo:margin-top="0cm" fo:margin-bottom="0cm" fo:line-height="100%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margin-left="-0.501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margin-left="-0.501cm" fo:margin-right="0cm" fo:text-align="center" style:justify-single-word="false" fo:text-indent="0cm" style:auto-text-indent="false"/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Normal_20__28_Web_29_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fo:font-weight="bold" style:font-size-asian="14pt" style:font-weight-asian="bold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T4" style:family="text">
      <style:text-properties style:font-name="Times New Roman" fo:font-size="14pt" fo:language="ru" fo:country="RU" style:font-size-asian="14pt" style:font-size-complex="14pt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style:font-name="Times New Roman" fo:font-size="14pt" style:font-size-asian="14pt" style:font-size-complex="14pt" style:font-weight-complex="bold"/>
    </style:style>
    <style:style style:name="T7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«УТВЕРЖДАЮ»</text:p>
      <text:p text:style-name="P3"><text:span text:style-name="T3">И. о. п</text:span><text:span text:style-name="T1">редседател</text:span><text:span text:style-name="T3">я</text:span><text:span text:style-name="T1"> <text:s/></text:span><text:span text:style-name="T3">Абинского</text:span></text:p>
      <text:p text:style-name="P16"><text:span text:style-name="T7">райотделения</text:span> КРО ОО ВОА</text:p>
      <text:p text:style-name="P1"/>
      <text:p text:style-name="P4"/>
      <text:p text:style-name="P3"><text:span text:style-name="T1">_____________ <text:s/></text:span><text:span text:style-name="T3">Т.Н.Бондаренко</text:span></text:p>
      <text:p text:style-name="P16">«____»________________20__г.</text:p>
      <text:p text:style-name="P5"/>
      <text:p text:style-name="P2"/>
      <text:p text:style-name="P5"/>
      <text:p text:style-name="P2"/>
      <text:p text:style-name="P5"/>
      <text:p text:style-name="P5"/>
      <text:p text:style-name="P5"/>
      <text:p text:style-name="P5">П О Л О Ж Е Н И Е </text:p>
      <text:p text:style-name="P14"><text:span text:style-name="Strong_20_Emphasis"><text:span text:style-name="T2">О РАБОЧЕЙ ПРОГРАММЕ ПЕДАГОГА</text:span></text:span></text:p>
      <text:p text:style-name="P6"><text:span text:style-name="T1">в образовательном подразделении «</text:span><text:span text:style-name="T3">Учебный центр</text:span><text:span text:style-name="T1">» </text:span></text:p>
      <text:p text:style-name="P6"><text:span text:style-name="T3">Абинского</text:span><text:span text:style-name="T1"> </text:span><text:span text:style-name="T3">райотделения</text:span><text:span text:style-name="T1"> КРО ОО ВОА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8">Абинск</text:p>
      <text:p text:style-name="P18">2013 г.</text:p>
      <text:p text:style-name="P5"/>
      <text:p text:style-name="P5"><text:soft-page-break/></text:p>
      <text:p text:style-name="P11"><text:span text:style-name="Strong_20_Emphasis"><text:span text:style-name="T2">1. Общие положения</text:span></text:span></text:p>
      <text:p text:style-name="P9"><text:span text:style-name="T2">1.1. Настоящее Положение разработано в соответствии с</text:span><text:span text:style-name="T5"> </text:span><text:span text:style-name="T2">Федеральным законом Российской Федерации от 29 декабря 2012г. № 273-ФЗ «Об образовании в Российской Федерации», Уставом ОО ВОА, Положением об образовательном подразделении «</text:span><text:span text:style-name="T4">Учебный центр</text:span><text:span text:style-name="T2">» </text:span><text:span text:style-name="T4">Абинского</text:span><text:span text:style-name="T2"> РО КРО ОО ВОА и регламентирует порядок разработки и реализации рабочих программ преподавателей и мастеров производственного обучения вождению транспортных средств образовательного подразделения «</text:span><text:span text:style-name="T4">Учебный центр</text:span><text:span text:style-name="T2">» </text:span><text:span text:style-name="T4">Абинского</text:span><text:span text:style-name="T2"> </text:span><text:span text:style-name="T4">райотделения</text:span><text:span text:style-name="T2"> КРО ОО ВОА.</text:span></text:p>
      <text:p text:style-name="P9"><text:span text:style-name="T2">1.2. Рабочая программа педагога - нормативно-правовой документ образовательного подразделения «</text:span><text:span text:style-name="T4">Учебный центр</text:span><text:span text:style-name="T2">» </text:span><text:span text:style-name="T4">Абинского</text:span><text:span text:style-name="T2"> </text:span><text:span text:style-name="T4">райотделения</text:span><text:span text:style-name="T2"> КРО ОО ВОА, характеризующий систему организации образовательной деятельности педагога, определяющий объем, порядок, содержание изучения и преподавания учебной дисциплины, формы, методы и приемы организации образовательного процесса, основывающийся на профессиональном образовательном стандарте, примерной программе по учебному предмету, составляющийся с учетом особенностей образовательного подразделения «</text:span><text:span text:style-name="T4">Учебный центр</text:span><text:span text:style-name="T2">» </text:span><text:span text:style-name="T4">Абинского</text:span><text:span text:style-name="T2"> </text:span><text:span text:style-name="T4">райотделения</text:span><text:span text:style-name="T2"> КРО ОО ВОА и особенностей учащихся конкретной группы.</text:span></text:p>
      <text:p text:style-name="P10">1.3. Цель рабочей программы - создание условий для планирования, организации и управления образовательным процессом по определенной учебной дисциплине.</text:p>
      <text:p text:style-name="P10">1.4. Задачи программы:</text:p>
      <text:p text:style-name="P10">- дать представление о практической реализации компонентов профессионального образовательного стандарта при изучении конкретного предмета (курса);</text:p>
      <text:p text:style-name="P9"><text:span text:style-name="T2">- конкретно определить содержание, объем, порядок изучения учебной дисциплины (курса) с учетом целей, задач и особенностей учебно-воспитательного процесса образовательного подразделения «</text:span><text:span text:style-name="T4">Учебный центр</text:span><text:span text:style-name="T2">» </text:span><text:span text:style-name="T4">Абинского</text:span><text:span text:style-name="T2"> </text:span><text:span text:style-name="T4">райотделения</text:span><text:span text:style-name="T2"> КРО ОО ВОА и контингента обучающихся.</text:span></text:p>
      <text:p text:style-name="P10">1.5. Функции рабочей программы:</text:p>
      <text:p text:style-name="P10">- нормативная, то есть является документом, обязательным для выполнения в полном объеме;</text:p>
      <text:p text:style-name="P10">- целеполагания, то есть определяет ценности и цели, ради достижения которых она введена в ту или иную образовательную область;</text:p>
      <text:p text:style-name="P10">- определения содержания образования, то есть фиксирует состав элементов содержания, подлежащих усвоению учащимися (требования к минимуму содержания), а также степень их трудности;</text:p>
      <text:p text:style-name="P10">- процессуальная, то есть определяет логическую последовательность усвоения элементов содержания, организационные формы и методы, средства и условия обучения;</text:p>
      <text:p text:style-name="P10">- оценочная, то есть выявляет уровни усвоения элементов содержания, объекты контроля и критерии оценки уровня обученности учащихся.</text:p>
      <text:p text:style-name="P10"><text:soft-page-break/></text:p>
      <text:p text:style-name="P12"><text:span text:style-name="Strong_20_Emphasis"><text:span text:style-name="T2">2. Технология разработки и утверждения рабочей программы</text:span></text:span></text:p>
      <text:p text:style-name="P9"><text:span text:style-name="T2">2.1. Рабочая программа составляется индивидуально преподавателем или мастером производственного обучения вождению транспортных средств по определенному учебному предмету в соответствии с уровнем его профессионального мастерства и авторским видением дисциплины (образовательной области) </text:span><text:span text:style-name="T5">и рассчитана, как правило, </text:span><text:span text:style-name="T6">на ступень обучения.</text:span><text:span text:style-name="T2"> Утверждение программы предполагает получение экспертного заключения и согласования </text:span><text:span text:style-name="T4">с ответственным</text:span><text:span text:style-name="T2"> по учебной работе.</text:span></text:p>
      <text:p text:style-name="P9"><text:span text:style-name="T2">2.2. Рабочая программа утверждается <text:s/></text:span><text:span text:style-name="T4">председателем <text:s/>Абинского райотделения</text:span><text:span text:style-name="T2"> КРО ОО ВОА.</text:span></text:p>
      <text:p text:style-name="P9"><text:span text:style-name="T2">2.3. При несоответствии рабочей программы установленным требованиям, </text:span><text:span text:style-name="T4">ответственный по учебной работе Абинрского</text:span><text:span text:style-name="T2"> </text:span><text:span text:style-name="T4">райотделения</text:span><text:span text:style-name="T2"> КРО ОО ВОА накладывает резолюцию о необходимости доработки с указанием конкретного срока.</text:span></text:p>
      <text:p text:style-name="P9"><text:span text:style-name="T2">2.4. Все изменения, дополнения, вносимые педагогом в программу должны быть согласованы с </text:span><text:span text:style-name="T4">ответственным за</text:span><text:span text:style-name="T2"> учебн</text:span><text:span text:style-name="T4">ую</text:span><text:span text:style-name="T2"> работ</text:span><text:span text:style-name="T4">у</text:span><text:span text:style-name="T2"> и утверждены <text:s/></text:span><text:span text:style-name="T4">председателем Абинского</text:span><text:span text:style-name="T2"> </text:span><text:span text:style-name="T4">райотделения</text:span><text:span text:style-name="T2"> КРО ОО ВОА.</text:span></text:p>
      <text:p text:style-name="P9"><text:span text:style-name="T2">2.5. Программа составляется в двух идентичных экземплярах: один – для педагога, другой - для администрации образовательного подразделения «</text:span><text:span text:style-name="T4">Учебного центра</text:span><text:span text:style-name="T2">» </text:span><text:span text:style-name="T4">Абинского</text:span><text:span text:style-name="T2"> </text:span><text:span text:style-name="T4">райотделения</text:span><text:span text:style-name="T2"> КРО ОО ВОА.</text:span></text:p>
      <text:p text:style-name="P10"/>
      <text:p text:style-name="P11"><text:span text:style-name="Strong_20_Emphasis"><text:span text:style-name="T2">3. Структура рабочей программы</text:span></text:span></text:p>
      <text:p text:style-name="P10">3.1. Структура программы является формой представления учебного предмета (курса) как целостной системы, отражающей внутреннюю логику организации учебно-методического материала, и включает в себя следующие элементы:</text:p>
      <text:p text:style-name="P10">1) титульный лист (название программы);</text:p>
      <text:p text:style-name="P10">2) пояснительная записка;</text:p>
      <text:p text:style-name="P10">3) содержание тем учебного курса;</text:p>
      <text:p text:style-name="P10">4) учебно-тематический план;</text:p>
      <text:p text:style-name="P10">5) требования к уровню подготовки учащихся, обучающихся по данной программе, критерии оценивания учащихся;</text:p>
      <text:p text:style-name="P10">6) перечень лабораторных работ и практических занятий (при наличии);</text:p>
      <text:p text:style-name="P10">7) перечень учебно-методического обеспечения;</text:p>
      <text:p text:style-name="P10">8) список литературы (основной и дополнительной);</text:p>
      <text:p text:style-name="P10">9) аннотация, приложения к программе.</text:p>
      <text:p text:style-name="P9"><text:span text:style-name="T2">3.2. </text:span><text:span text:style-name="T1">Титульный лист</text:span><text:span text:style-name="T2"> - структурный элемент программы, представляющий сведения о названии программы, которое должно отражать ее содержание, место в образовательном процессе, адресность. Титульный лист должен содержать:</text:span></text:p>
      <text:p text:style-name="P10">- полное наименование учредителя;</text:p>
      <text:p text:style-name="P10">- полное наименование образовательного учреждения;</text:p>
      <text:p text:style-name="P10"><text:soft-page-break/>- поля для согласования/утверждения программы;</text:p>
      <text:p text:style-name="P10">- название рабочей программы (предмет, курс);</text:p>
      <text:p text:style-name="P10">- адресность (группа или ступень обучения);</text:p>
      <text:p text:style-name="P10">- указания по принадлежности рабочей программы к профессии;</text:p>
      <text:p text:style-name="P10">- сведения об авторе (ФИО, должность,);</text:p>
      <text:p text:style-name="P10">- название населенного пункта, в котором реализуется рабочая программа;</text:p>
      <text:p text:style-name="P10">- год разработки рабочей программы. </text:p>
      <text:p text:style-name="P9"><text:span text:style-name="T1">Оборотная сторона титульного листа</text:span><text:span text:style-name="T2"> содержит сведения об авторе и рецензентах. Рецензентов должно быть не менее двух, один из которых – из другого образовательного учреждения или организации.</text:span></text:p>
      <text:p text:style-name="P9"><text:span text:style-name="T1">Рецензия на рабочую программу</text:span><text:span text:style-name="T2"> по предмету должна отражать соответствие:</text:span></text:p>
      <text:p text:style-name="P10">- структуры программы предъявляемым требованиям;</text:p>
      <text:p text:style-name="P10">- соответствие рабочей программы федеральному компоненту государственного образовательного стандарта;</text:p>
      <text:p text:style-name="P10">- содержания учебной дисциплины и распределения часов по темам дисциплины для достижения требуемых результатов (знаний, умений, навыков или компетенций) по окончании ее изучения;</text:p>
      <text:p text:style-name="P10">- содержания лабораторных (практических) работ для овладения необходимыми умениями в ходе изучения дисциплины;</text:p>
      <text:p text:style-name="P10">- перечня литературы (основной, дополнительной, год издания не позже 5-10 лет).</text:p>
      <text:p text:style-name="P9"><text:span text:style-name="T2">3.3. </text:span><text:span text:style-name="T1">Пояснительная записка</text:span><text:span text:style-name="T2"> - структурный элемент программы, поясняющий актуальность изучения данного курса, его задачи и специфику, а также методы и формы решения поставленных задач, рекомендации по их проведению. В пояснительной записке дается краткое описание назначения дисциплины, отражается ее роль в подготовке выпускника, связь с другими дисциплинами рабочего учебного плана, проводится обоснование структуры дисциплины. В пояснительной записке могут быть отражены пояснения к каждому из разделов программы, а также краткие методические указания по изложению теоретического материала, выполнению лабораторных работ и практических занятий. В этом разделе определяются основные знания, умения и навыки, которыми должен овладеть учащийся после изучения дисциплины в соответствии с государственными требованиями. Отражается организация итогового контроля по данной дисциплине в соответствии с рабочим учебным планом. </text:span></text:p>
      <text:p text:style-name="P10">Для составительских программ должны быть указаны выходные данные материалов (программ, учебных пособий и т.д.) которые были использованы при составлении программы. В Пояснительной записке должны быть обоснованы предлагаемые содержание и объем курса, должно быть указано количество часов, отводимых на изучение данного курса согласно учебно-тематическому плану, формы контроля и возможные варианты его проведения. Количество и характер контрольных мероприятий по оценке качества подготовка учащихся должны быть четко обоснованы. При этом необходимо указать, как именно эти мероприятия позволяют выявить соответствие <text:soft-page-break/>результатов образования целям и задачам обучения.</text:p>
      <text:p text:style-name="P10">В тексте пояснительной записки следует указать:</text:p>
      <text:p text:style-name="P10">- соответствие рабочей программы федеральному компоненту профессионального образовательного стандарта;</text:p>
      <text:p text:style-name="P10">- на основе какой конкретной примерной программы разработана рабочая программа;</text:p>
      <text:p text:style-name="P10">- внесенные изменения в примерную программу и их обоснование;</text:p>
      <text:p text:style-name="P10">- уровень изучения учебного материала (в соответствии с лицензией);</text:p>
      <text:p text:style-name="P10">- цели изучения предмета на конкретной ступени образования (извлечения из стандарта);</text:p>
      <text:p text:style-name="P10">- используемый учебно-методический комплект;</text:p>
      <text:p text:style-name="P10">- количество часов, на которое рассчитана рабочая программа, количество часов в неделю, количество резервных часов.</text:p>
      <text:p text:style-name="P9"><text:span text:style-name="T2">3.4. </text:span><text:span text:style-name="T1">Содержание учебной дисциплины</text:span><text:span text:style-name="T2"> - структурный элемент программы, включающий толкование каждой темы, согласно нумерации в учебно-тематическом плане. Раздел «Содержание учебной дисциплины» рекомендуется начинать с введения, где дается характеристика дисциплины, ее место и роль в системе подготовки. По каждой учебной теме (разделу) приводятся:</text:span></text:p>
      <text:p text:style-name="P10">- номер и наименование темы (раздела);</text:p>
      <text:p text:style-name="P10">- обобщенные требования к знаниям и умениям учащихся;</text:p>
      <text:p text:style-name="P10">- содержание учебного материала (дидактические единицы);</text:p>
      <text:p text:style-name="P10">- лабораторные работы и (или) практические занятия (порядковый номер и наименование);</text:p>
      <text:p text:style-name="P10">- виды самостоятельной работы учащихся (если предусмотрены). </text:p>
      <text:p text:style-name="P10">При разработке этого раздела необходимо руководствоваться следующим:</text:p>
      <text:p text:style-name="P10">- номера разделов и тем, их наименование должны соответствовать учебно-тематическому плану;</text:p>
      <text:p text:style-name="P10">- требования к знаниям и умениям по темам должны соответствовать основным требованиям к знаниям и умениям, которыми должны овладеть учащиеся после изучения дисциплин, указанных в пояснительной записке программы;</text:p>
      <text:p text:style-name="P10">- при планировании самостоятельной работы учащихся указываются виды внеаудиторной работы. В тексте рабочей программы могут быть отмечены звездочкой дидактические единицы для самостоятельного изучения. При описании содержания тем рабочей программы может быть рекомендована следующая последовательность изложения:</text:p>
      <text:p text:style-name="P8">- название темы;</text:p>
      <text:p text:style-name="P7"><text:span text:style-name="T2">-</text:span><text:span text:style-name="T1"> </text:span><text:span text:style-name="T2">необходимое количество часов для ее изучения;</text:span></text:p>
      <text:p text:style-name="P8">- содержание учебной темы;</text:p>
      <text:p text:style-name="P8">- основные изучаемые вопросы;</text:p>
      <text:p text:style-name="P8">- практические и лабораторные работы, практические задания и другие формы занятий, используемые при обучении;</text:p>
      <text:p text:style-name="P8">- требования к знаниям и умениям обучающихся;</text:p>
      <text:p text:style-name="P8">- формы и <text:s/>вопросы контроля;</text:p>
      <text:p text:style-name="P8"><text:soft-page-break/>- возможные виды самостоятельной работы учащихся. </text:p>
      <text:p text:style-name="P7"><text:span text:style-name="T2">3.5. </text:span><text:span text:style-name="T1">Учебно-тематический план</text:span><text:span text:style-name="T2"> - структурный элемент программы, содержащий наименование темы, общее количество часов (в том числе на теоретические и практические занятия). В учебно-тематическом плане </text:span><text:span text:style-name="T2">раскрывается последовательность изучения разделов и тем программы, показывается распределение учебных часов по разделам и темам дисциплины. В то же время образовательное учреждение имеет право включать дополнительные темы по сравнению с примерными программами учебных дисциплин. Перечень лабораторных работ и практических занятий, а также количество часов могут отличаться от рекомендованных учебной программой, но при этом должны формировать уровень подготовки, определенный государственными требованиями. В календарно-тематическом плане должны быть отражены:</text:span></text:p>
      <text:p text:style-name="P8">- перечень разделов и тем с указанием количества часов, отводимых на их изучение;</text:p>
      <text:p text:style-name="P8">- содержание каждой темы в соответствии с федеральным компонентом государственного образовательного стандарта;</text:p>
      <text:p text:style-name="P8">- требования к уровню подготовки учащихся по каждой теме (что учащийся должен знать, что учащийся должен уметь).</text:p>
      <text:p text:style-name="P7"><text:span text:style-name="T2">План может быть представлен в виде таблицы. Допускается составление отдельно тематического и поурочного планирования.</text:span><text:span text:style-name="T5"> При заполнении календарно-тематического плана следует учитывать, что формулировка темы рабочей программы, календарно-тематического плана и записи в учебном журнале должны совпадать.</text:span></text:p>
      <text:p text:style-name="P9"><text:span text:style-name="T2">3.6. </text:span><text:span text:style-name="T1">Требования к уровню подготовки выпускников, обучающихся по данной программе, </text:span><text:span text:style-name="T2">- структурный элемент программы, определяющий основные знания, умения в навыки, которыми должны овладеть учащиеся в процессе изучения данного курса. В этом блоке следует отразить требования по рубрикам «Знать/понимать», «Уметь», «Использовать приобретенные знания и умения в практической деятельности и в повседневной жизни». В данный пункт рабочей программы может быть включен перечень вопросов для итогового контроля по изучаемой дисциплине. Контроль должен планироваться и фиксироваться в учебно-тематическом плане. (Сведения о контрольных, лабораторных, практических работах).</text:span></text:p>
      <text:p text:style-name="P7"><text:span text:style-name="T2">3.7. </text:span><text:span text:style-name="T1">Перечень учебно-методическое обеспечения</text:span><text:span text:style-name="T2"> - структурный элемент программы, который определяет необходимые для реализации данного курса методические и учебные пособия, оборудование и приборы, дидактический материал. Используемый перечень учебно-методических средств обучения может быть классифицирован на три группы: </text:span></text:p>
      <text:p text:style-name="P20">«Дидактический материал», «Наглядные пособия», «Технические средства обучения». В перечне учебно-методического обеспечения методические и учебные пособия, медиаресурсы указываются в алфавитном порядке по разделам в соответствии с требованиями к библиографическому описанию.</text:p>
      <text:p text:style-name="P7"><text:span text:style-name="T2">3.8. </text:span><text:span text:style-name="T1">Список литературы</text:span><text:span text:style-name="T2"> - структурный элемент программы, включающий перечень использованной автором литературы. Перечень литературы включает </text:span><text:soft-page-break/><text:span text:style-name="T2">основную и дополнительную учебную литературу (учебники, учебные пособия, сборники упражнений и задач, контрольных заданий, тестов, практических работ и лабораторных практикумов,) справочные пособия (словари, справочники); наглядный материал (альбомы, атласы, карты, таблицы), </text:span><text:span text:style-name="T2">необходимые для реализации рабочей программы. </text:span><text:span text:style-name="T5">Перечень основной литературы включает издания, содержание которых конкретизирует знания обучаемых по основным вопросам, изложенным в программе. Дополнительный список зависит от предпочтений авторов рабочей программы. Он включает издания, расширяющие знания обучаемых по отдельным аспектам и проблемам курса. В библиографическом списке выделяются издания, предназначенные для учащихся, и литература для педагога (как основная, так и дополнительная). Список литературы включает библиографические описания рекомендованных автором программы изданий, которые перечисляются в алфавитном порядке с указанием автора, названия книги, места и года издания. </text:span><text:span text:style-name="T2">Допускается оформление списка литературы по основным разделам изучаемого предмета. </text:span></text:p>
      <text:p text:style-name="P8"/>
      <text:p text:style-name="P9"><text:span text:style-name="Strong_20_Emphasis"><text:span text:style-name="T2">4. Оформление рабочей программы</text:span></text:span></text:p>
      <text:p text:style-name="P9"><text:span text:style-name="Strong_20_Emphasis"><text:span text:style-name="T2"/></text:span></text:p>
      <text:p text:style-name="P9"><text:span text:style-name="Strong_20_Emphasis"><text:span text:style-name="T1">4.1. Рабочая программа должна иметь все признаки нормативного документа.</text:span></text:span></text:p>
      <text:p text:style-name="P10">4.2. Текст набирается в редакторе Word for Windows шрифтом Times New Roman, 14, одинарный межстрочный интервал, переносы в тексте не ставятся, выравнивание по ширине, абзац 1,25 см, поля со всех сторон 2 см; центровка заголовков и абзацы в тексте выполняются при помощи средств Word, листы формата А4. Таблицы вставляются непосредственно в текст и должны быть отделены от предыдущего и последующего текста одним интервалом.</text:p>
      <text:p text:style-name="P7"><text:span text:style-name="T2">4.3.</text:span><text:span text:style-name="T5"> Все структурные элементы рабочей программы должны быть четко выделены и соответствовать определенным требованиям к ним.</text:span></text:p>
      <text:p text:style-name="P10">4.4. Рабочая программа прошивается, страницы нумеруются, скрепляются печатью образовательного учреждения и подписью руководителя. Титульный лист считается первым, но не нумеруется, как и листы приложения. </text:p>
      <text:p text:style-name="P10">4.5. В тексте должны использоваться только понятия и термины, относящиеся к конкретной учебной дисциплине. Обозначения, единицы измерения и т.п. должны отвечать требованиям государственных стандартов.</text:p>
      <text:p text:style-name="P1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>
      <style:paragraph-properties fo:margin-top="0.132cm" fo:margin-bottom="0.265cm" fo:line-height="100%"/>
      <style:text-properties style:font-name="Verdana" fo:font-size="9pt" style:font-size-asian="9pt" style:font-size-complex="9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1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1.251cm" fo:margin-left="3cm" fo:margin-right="1.501cm" style:writing-mode="lr-tb" style:layout-grid-color="#c0c0c0" style:layout-grid-lines="2644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7M20S</meta:editing-duration>
    <meta:editing-cycles>4</meta:editing-cycles>
    <meta:generator>OpenOffice.org/3.3$Win32 OpenOffice.org_project/330m20$Build-9567</meta:generator>
    <dc:date>2014-09-16T11:09:53.67</dc:date>
    <meta:document-statistic meta:table-count="0" meta:image-count="0" meta:object-count="0" meta:page-count="7" meta:paragraph-count="102" meta:word-count="1789" meta:character-count="14686"/>
    <meta:user-defined meta:name="Info 1"/>
    <meta:user-defined meta:name="Info 2"/>
    <meta:user-defined meta:name="Info 3"/>
    <meta:user-defined meta:name="Info 4"/>
  </office:meta>
</office:document-meta>
</file>