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72cm" style:rel-column-width="4385*"/>
    </style:style>
    <style:style style:name="Таблица1.B" style:family="table-column">
      <style:table-column-properties style:column-width="7.964cm" style:rel-column-width="20308*"/>
    </style:style>
    <style:style style:name="Таблица1.C" style:family="table-column">
      <style:table-column-properties style:column-width="5.265cm" style:rel-column-width="13426*"/>
    </style:style>
    <style:style style:name="Таблица1.D" style:family="table-column">
      <style:table-column-properties style:column-width="2.184cm" style:rel-column-width="5568*"/>
    </style:style>
    <style:style style:name="Таблица1.E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style:text-underline-style="non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text-underline-style="non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"/>«Утверждаю» <text:s text:c="9"/></text:p>
      <text:p text:style-name="P2">И. о. председателя Абинского </text:p>
      <text:p text:style-name="P2">райотделения КРО ОО ВОА <text:s text:c="3"/></text:p>
      <text:p text:style-name="P2"/>
      <text:p text:style-name="P2">__________ Бондаренко Т. Н.</text:p>
      <text:p text:style-name="P3">"____"___________2014<text:span text:style-name="T1">г.</text:span></text:p>
      <text:p text:style-name="P10"/>
      <text:p text:style-name="P10"/>
      <text:p text:style-name="P10"/>
      <text:p text:style-name="P10"/>
      <text:p text:style-name="P11">РЕЕСТР</text:p>
      <text:p text:style-name="P11">платных услуг для физических и юридических лиц</text:p>
      <text:p text:style-name="P11">по образовательному подразделению «Учебный центр» Абинского райотделения КРО ОО ВОА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Перечень услуг</text:p>
          </table:table-cell>
          <table:table-cell table:style-name="Таблица1.A1" office:value-type="string">
            <text:p text:style-name="P7">Наличие лицензии</text:p>
          </table:table-cell>
          <table:table-cell table:style-name="Таблица1.A1" office:value-type="string">
            <text:p text:style-name="P7">Ед. изм</text:p>
          </table:table-cell>
          <table:table-cell table:style-name="Таблица1.A1" office:value-type="string">
            <text:p text:style-name="P7">Цена</text:p>
          </table:table-cell>
          <table:table-cell table:style-name="Таблица1.F1" office:value-type="string">
            <text:p text:style-name="P7">примеч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8">Обучение водителей ТС категории «В»</text:p>
          </table:table-cell>
          <table:table-cell table:style-name="Таблица1.A2" office:value-type="string">
            <text:p text:style-name="P5">01641 <text:span text:style-name="T1">от 01.03.2011г.</text:span>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5">24 000,00</text:p>
          </table:table-cell>
          <table:table-cell table:style-name="Таблица1.F2" office:value-type="string">
            <text:p text:style-name="P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4"><text:span text:style-name="T1"><text:tab/></text:span><text:span text:style-name="T2">Главный бухгалтер <text:s text:c="111"/>Е. В. Петренко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27S</meta:editing-duration>
    <meta:editing-cycles>4</meta:editing-cycles>
    <meta:generator>OpenOffice.org/3.3$Win32 OpenOffice.org_project/330m20$Build-9567</meta:generator>
    <dc:date>2014-10-01T12:20:41.05</dc:date>
    <meta:document-statistic meta:table-count="1" meta:image-count="0" meta:object-count="0" meta:page-count="1" meta:paragraph-count="20" meta:word-count="57" meta:character-count="535"/>
    <meta:user-defined meta:name="Info 1"/>
    <meta:user-defined meta:name="Info 2"/>
    <meta:user-defined meta:name="Info 3"/>
    <meta:user-defined meta:name="Info 4"/>
  </office:meta>
</office:document-meta>
</file>