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text-properties fo:font-size="12pt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language="ru" fo:country="RU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02"/><text:span text:style-name="T3"><text:s text:c="3"/></text:span><text:span text:style-name="T2">Приложение № 1</text:span></text:p>
      <text:p text:style-name="P5"><text:s text:c="113"/>к коллективному договору</text:p>
      <text:p text:style-name="P2"/>
      <text:p text:style-name="P2"/>
      <text:p text:style-name="P2">от «РАБОТОДАТЕЛЯ» <text:s text:c="47"/>от «РАБОТНИКОВ»</text:p>
      <text:p text:style-name="P1">Исполняющий обязанности <text:s text:c="31"/>Председатель Представительного</text:p>
      <text:p text:style-name="P1">председателя Абинского <text:s text:c="37"/>органа работников</text:p>
      <text:p text:style-name="P1">райотделения ВОА</text:p>
      <text:p text:style-name="P1"/>
      <text:p text:style-name="P1"/>
      <text:p text:style-name="P1">___________Т.Н. Бондаренко <text:s text:c="29"/>_____________М.Ю. Хлыбова</text:p>
      <text:p text:style-name="P4">«29» января 2014 г.<text:span text:style-name="T4"> <text:s text:c="46"/></text:span><text:s/>«29» января 2014 г.</text:p>
      <text:p text:style-name="P1"/>
      <text:p text:style-name="P1"/>
      <text:p text:style-name="P1"/>
      <text:p text:style-name="P1"><text:s text:c="34"/><text:span text:style-name="T1"><text:s text:c="26"/>П Р А В И Л А</text:span></text:p>
      <text:p text:style-name="P2"><text:s text:c="42"/>внутреннего трудового распорядка </text:p>
      <text:p text:style-name="P2"/>
      <text:p text:style-name="P2"><text:s text:c="46"/>1. Общие положения</text:p>
      <text:p text:style-name="P2"/>
      <text:p text:style-name="P3">1.1. Настоящие правила служат целям укрепления дисциплины труда, повышения творческой активности работников, рациональному использованию рабочего времени, эффективности организации труда. Под трудовой дисциплиной в настоящих правилах понимаются общественные отношения на предприятии, возникающие по поводу распределения прав, обязанностей, ответственности, исполнения обязанностей, использования прав. Применения мер поощрения и взыскания. Вопросы, связанные с применением данных правил, решаются администрацией в пределах предоставленных полномочий.</text:p>
      <text:p text:style-name="P3"/>
      <text:p text:style-name="P3"><text:s text:c="27"/><text:span text:style-name="T1"><text:s text:c="3"/>2. Порядок приема и увольнения работников. </text:span></text:p>
      <text:p text:style-name="P2"/>
      <text:p text:style-name="P3">2.1. При поступлении на работу гражданин предоставляет:</text:p>
      <text:p text:style-name="P3">- паспорт или иной документ, удостоверяющий личность;</text:p>
      <text:p text:style-name="P3">- трудовую книжку, за исключением случаев, когда трудовой договор заключается впервые или работник поступает на работу на условиях совместительства;</text:p>
      <text:p text:style-name="P3">- страховое свидетельство государственного пенсионного страхования.</text:p>
      <text:p text:style-name="P3">- медицинское заключение о состоянии здоровья (при необходимости);</text:p>
      <text:p text:style-name="P3">- документы воинского учета — для <text:s/>военнообязанных и лиц, подлежащих призыву на военную службу;</text:p>
      <text:p text:style-name="P3">- документ об образовании, о квалификации или наличии специальных знаний;</text:p>
      <text:p text:style-name="P3">Запрещается требовать от лица, поступающего на работу, документы помимо предусмотренных Трудовым Кодексом, иными федеральными законами, указами Президента Российской Федерации и постановлениями Правительства Российской Федерации.</text:p>
      <text:p text:style-name="P3"><text:soft-page-break/>При заключении <text:s/>трудового договора впервые трудовая книжка и страховое свидетельство государственного пенсионного страхования оформляются работодателем.</text:p>
      <text:p text:style-name="P3">В случае отсутствия у лица, поступающего на работу трудовой книжки в связи с ее утратой, повреждением или по иной причине работодатель обязан по письменному заявлению этого лица (с указанием причины отсутствия трудовой книжки) оформить новую трудовую книжку (введена федеральным законом от 30.06.2006 № 90-ФЗ).</text:p>
      <text:p text:style-name="P3">2.2. С гражданином, поступающим на работу, заключается в письменной форме трудовой договор на неопределенны срок. Срочны трудовой договор заключается в случаях, предусмотренных законодательством, когда трудовые отношения не могут быть установлены на неопределенны срок.</text:p>
      <text:p text:style-name="P3">2.3. Прием на работу оформляется приказом <text:s/>председателя Абинского райотделения ВОА. В приказе условия согласно трудового договора.</text:p>
      <text:p text:style-name="P3">2.4. При поступлении гражданина на работу соответствующие руководители подразделений обязаны:</text:p>
      <text:p text:style-name="P3">- ознакомить работника с порученной <text:s/>работой, условиями и оплатой труда, разъяснить его права и обязанности (согласно трудового договора);</text:p>
      <text:p text:style-name="P3">- ознакомить работника с правилами внутреннего трудового распорядка, должностными обязанностями и коллективным договором (до подписания трудового договора);</text:p>
      <text:p text:style-name="P3">- проинструктировать по правилам техники безопасности, противопожарно безопасности и другим правилам по охране труда.</text:p>
      <text:p text:style-name="P3">2.5. Прекращение трудового договора оформляется приказом <text:s/>председателя Абинского райотделения ВОА.</text:p>
      <text:p text:style-name="P3">2.6. В день увольнения кадровая служба обязана выдать работнику его трудовую книжку с внесенной в нее записью об увольнении, а бухгалтерия — провести с ним окончательный расчет. <text:s/></text:p>
      <text:p text:style-name="P3"/>
      <text:p text:style-name="P3"><text:s text:c="25"/><text:span text:style-name="T1"><text:s text:c="3"/>3. Основные права и обязанности работника. <text:s/></text:span></text:p>
      <text:p text:style-name="P3"/>
      <text:p text:style-name="P3">3.1. Работник имеет право на:</text:p>
      <text:p text:style-name="P3">- работу, отвечающую его профессиональной подготовке и квалификации;</text:p>
      <text:p text:style-name="P3">- производственные и социально-бытовые условия, обеспечивающие безопасность и охрану труда;</text:p>
      <text:p text:style-name="P3">- оплату труда без какой то ни было дискриминации и не ниже установленного законодательством;</text:p>
      <text:p text:style-name="P3">- отдых, который гарантируется установленной законом максимальной продолжительности рабочего времени и обеспечивается предоставлением еженедельных выходных дней, праздничных нерабочих дней, оплачиваемых ежегодных отпусков;</text:p>
      <text:p text:style-name="P3">- профессиональную подготовку, переподготовку и повышение квалификации в соответствии с планами социального развития предприятия;</text:p>
      <text:p text:style-name="P3">- объединение в организации, представляющие интересы работников;</text:p>
      <text:p text:style-name="P3">- до судебную и судебную защиту своих трудовых прав и квалифицированную <text:soft-page-break/>юридическую помощь;</text:p>
      <text:p text:style-name="P3">- пособия по социальному страхованию, социальное обеспечение по возрасту;</text:p>
      <text:p text:style-name="P3">- индивидуальные и коллективные трудовые споры с использованием законным <text:s/>способом их разрешения;</text:p>
      <text:p text:style-name="P3">3.2. Работник обязан:</text:p>
      <text:p text:style-name="P3">- предъявлять при приеме на работу документы и сообщать сведения личного характера, предусмотренные законом;</text:p>
      <text:p text:style-name="P3">- соблюдать трудовую дисциплину, добросовестно выполнять трудовые функции;</text:p>
      <text:p text:style-name="P3">- своевременно и точно исполнять распоряжения работодателя, воздерживаться от действий, мешающих другим работникам выполнять их трудовые обязанности; </text:p>
      <text:p text:style-name="P3">- повышать производительность труда;</text:p>
      <text:p text:style-name="P3">- улучшать качество работы;</text:p>
      <text:p text:style-name="P3">- принимать меры по устранению причин и условий, нарушающих ход производственного процесса (простой, авария) и немедленно сообщать о случившемся работодателю;</text:p>
      <text:p text:style-name="P3">- эффективно использовать вверенное ему имущество, бережно относиться к инструментам, экономно и рационально использовать материальные ресурсы.</text:p>
      <text:p text:style-name="P3"/>
      <text:p text:style-name="P3"><text:s text:c="17"/><text:span text:style-name="T1"><text:s/>4. Основные права и обязанности работодателя.</text:span></text:p>
      <text:p text:style-name="P2"/>
      <text:p text:style-name="P3">4.1. Работодатель имеет право на:</text:p>
      <text:p text:style-name="P3">- управление организацией и персоналом и принятие решений в пределах предоставленных полномочий;</text:p>
      <text:p text:style-name="P1">- заключение и расторжение трудовых договоров с работниками;</text:p>
      <text:p text:style-name="P1">- организацию условий труда;</text:p>
      <text:p text:style-name="P1">- поощрение работников и применение к ним дисциплинарных мер.</text:p>
      <text:p text:style-name="P1"/>
      <text:p text:style-name="P1">4.2. Работодатель обязан:</text:p>
      <text:p text:style-name="P1">- соблюдать законы РФ и другие нормативные акты о труде, трудовые договоры, обеспечивать работникам производственные и социально-бытовые условия, соответствующие правилам и нормам по охране труда и технике безопасности, противопожарной <text:s/>защите;</text:p>
      <text:p text:style-name="P1">- заключать коллективные договоры по требованию уполномоченного работниками представительного органа;</text:p>
      <text:p text:style-name="P1">- принимать меры по участию работников в управлении предприятием, укреплять и развевать социальное партнерство;</text:p>
      <text:p text:style-name="P1">- выплачивать в полном объеме заработную плату в срок, установленный в коллективном договоре, трудовых договорах;</text:p>
      <text:p text:style-name="P1">- осуществлять социальное, медицинское и иные виды обязательного страхования работников;</text:p>
      <text:p text:style-name="P1">- проводить мероприятия по сохранению рабочих мест.</text:p>
      <text:p text:style-name="P1"/>
      <text:p text:style-name="P1"><text:s text:c="32"/></text:p>
      <text:p text:style-name="P1"><text:soft-page-break/><text:span text:style-name="T1"><text:s text:c="36"/>5. Рабочее время и время отдыха. <text:s/></text:span></text:p>
      <text:p text:style-name="P2"/>
      <text:p text:style-name="P3">5.1. Для работников устанавливается пятидневная рабочая неделя с двумя выходными днями (воскресенье, понедельник) продолжительностью не более 40 часов в неделю.</text:p>
      <text:p text:style-name="P3">Начало работы : 8-00 часов; окончание работы: 17-00 часов.</text:p>
      <text:p text:style-name="P3">Перерыв для отдыха и приема пищи с 12-00 до 13-00 часов. Перерыв не включается в рабочее время. Работник может его использовать по своему усмотрению и на это время отлучиться с рабочего места.</text:p>
      <text:p text:style-name="P3">5.2. Для следующих категорий работников устанавливается сменный характер работы: сторожа, механики КТМП, медицинские работники КТМП, для этих категорий <text:s/>работников устанавливается суммированный <text:s/>учет рабочего времени. Учетный период равен одному месяцу.</text:p>
      <text:p text:style-name="P3">5.3. Учет явки на работу и ухода с работы обеспечивает <text:s/>работодатель.</text:p>
      <text:p text:style-name="P3">5.4. Работника появившегося на работе в состоянии алкогольного, наркотического или токсического опьянения, работодатель не допускает к работе в данный рабочий день.</text:p>
      <text:p text:style-name="P3">5.5. Отсутствие на работе без уважительно причины более 4-х часов <text:s/>подряд в течение рабочего дня считается прогулом.</text:p>
      <text:p text:style-name="P3">5.6. Очередность предоставления оплачиваемых отпусков, определяется ежегодно в соответствии с графиком отпусков, утвержденным работодателем с учетом мнения представительного органа работников не позднее чем за 2 недели до наступления календарного года; </text:p>
      <text:p text:style-name="P3">- сверхурочные работы, как правило не допускаются. Применение сверхурочных работ администрацией может производиться в исключительных случаях и в пределах, предусмотренных действующим законодательством с компенсацией в соответствии с законодательством.</text:p>
      <text:p text:style-name="P3"/>
      <text:p text:style-name="P3"><text:s text:c="36"/><text:span text:style-name="T1"><text:s text:c="3"/>6. Поощрения за успехи в работе. <text:s text:c="2"/></text:span></text:p>
      <text:p text:style-name="P3"/>
      <text:p text:style-name="P3">6.1. За образцовое <text:s/>выполнение трудовых обязанностей, повышения производительности труда, продолжительную и безупречную работу, в труде и за другие достижения в работе применяются следующие поощрения:</text:p>
      <text:p text:style-name="P3">- объявление благодарности;</text:p>
      <text:p text:style-name="P3">- выдача премии;</text:p>
      <text:p text:style-name="P3">- награждение ценным подарком.</text:p>
      <text:p text:style-name="P3">Поощрения объявляются в приказе, доводятся до сведения всего коллектива работников и заносятся в трудовую книжку поощряемого.</text:p>
      <text:p text:style-name="P3"/>
      <text:p text:style-name="P3"><text:s text:c="40"/><text:span text:style-name="T1"><text:s text:c="9"/>7. Трудовая дисциплина.</text:span></text:p>
      <text:p text:style-name="P2"/>
      <text:p text:style-name="P3">7.1. Все работники обязаны подчиняться работодателю, его представителям, выполнять их указания, связанные с трудовой деятельностью, а также приказы, доводимые с помощью служебных инструкций или объявлений. </text:p>
      <text:p text:style-name="P3">7.2. Работники независимо от <text:s/>должностного положения обязаны проявлять <text:soft-page-break/>взаимно <text:s/>вежливость, уважение, терпимость, соблюдать служебную дисциплину.</text:p>
      <text:p text:style-name="P3">7.3. Работники обязаны не разглашать вне предприятия информацию о всех промышленных, торговых, финансовых, технических или иных операциях, о которых стало известно в связи с исполнением своих обязанностей.</text:p>
      <text:p text:style-name="P3">7.4. Запрещается уносить с места работы имущество, предметы или материалы, принадлежащие предприятию.</text:p>
      <text:p text:style-name="P3">7.5. За нарушение трудовой дисциплины, т. е. неисполнение <text:s/>или ненадлежащее исполнение по вине работников возложенных на него трудовых обязанностей, работодатель вправе применять следующие дисциплинарные взыскания:</text:p>
      <text:p text:style-name="P3">- замечание;</text:p>
      <text:p text:style-name="P3">- выговор;</text:p>
      <text:p text:style-name="P3">- увольнение по соответствующим основаниям.</text:p>
      <text:p text:style-name="P3">7.6. Дисциплинарные взыскания применяются в порядке, установленном законодательством о труде. До принятия взыскания от работника должны быть затребованы объяснения в письменной форме. Отказ работника от дачи объяснений не является препятствием для письменного взыскания. По факту отказа от дачи объяснения администрация предприятия составляет акт.</text:p>
      <text:p text:style-name="P3">Дисциплинарные взыскания применяются непосредственно за обнаружением проступка, но не позднее одного месяца со дня его обнаружения, не считая времени болезни или пребывания работника в отпуске. Приказ о принятии дисциплинарного взыскания с указанием мотивов в его применении объявляется работнику, подвергнутому взысканию под расписку.</text:p>
      <text:p text:style-name="P3">Если в течение года со дня принятия дисциплинарного взыскания работник <text:s/>не был подвергнут новому дисциплинарному взысканию, то он считается не подвергшимся дисциплинарному взысканию.</text:p>
      <text:p text:style-name="P3">Администрация предприятия по свое инициативе или по ходотайству трудового коллектива может издать приказ о снятии дисциплинарного <text:s/>взыскания, не ожидая истечения года, если подвергнуты взысканию не допустил нового нарушения трудовой <text:s/>дисциплины и проявил себя как добросовестны работник.</text:p>
      <text:p text:style-name="P3">В течение срока действия <text:s/>дисциплинарного взыскания меры поощрения, предусмотренные <text:s/>в настоящих правилах, к работнику не применяются.</text:p>
      <text:p text:style-name="P3"/>
      <text:p text:style-name="P3"><text:s text:c="35"/><text:span text:style-name="T1"><text:s text:c="8"/>8. Техника безопасности.</text:span></text:p>
      <text:p text:style-name="P3"/>
      <text:p text:style-name="P3">8.1. Работники обязаны соблюдать требования по технике безопасности и производственной <text:s/>санитарии, предусмотренные действующим законодательством.</text:p>
      <text:p text:style-name="P3">8.2. Каждый работник обязан использовать все средства защиты от неблагоприятного воздействия факторов производственной <text:s/>среды <text:s/>и потенциальных рисков.</text:p>
      <text:p text:style-name="P3">8.3. Работник обязан содержать в исправном состоянии выделенное ему имущество для выполнения работы. Работник обязан использовать выделенное ему имущество по назначению. Запрещается его эксплуатация в личных целях. Работник обязан работодателю или его представителю докладывать <text:s/>о <text:s/>любой <text:soft-page-break/>рабочей ситуации, которая по его мнению, создает угрозу жизни или здоровью.</text:p>
      <text:p text:style-name="P3">Работодатель не может требовать от работника возобновления работы, если такая опасность продолжает сохраняться. О любом повреждении здоровья, какой бы степени тяжести оно не было, незамедлительно сообщается руководителю предприятия.</text:p>
      <text:p text:style-name="P3">8.4. Запрещается:</text:p>
      <text:p text:style-name="P3">- курить в местах, где в соответствии с требованиями техники безопасности установлен такой запрет; </text:p>
      <text:p text:style-name="P3">- приносить с собой <text:s/>или употреблять алкогольные напитки. Приходить на предприятие или находиться на территории предприятия в состоянии алкогольного, наркотического или токсического <text:s/>опьянения.</text:p>
      <text:p text:style-name="P3">8.5. В целях предупреждения несчастных случаев и профессиональных заболеваний должны строго выполняться общие и специальные предписания по технике безопасности. Их нарушение влечет за собой применение дисциплинарных мер взыскания, предусмотренных разделом 7 настоящих правил.</text:p>
      <text:p text:style-name="P3">8.6. Все работники предприятия, включая руководящий состав, обязаны проходить обучение, инструктаж, проверку знаний, норм и инструкций <text:s/>по охране труда и технике безопасности <text:s text:c="2"/>в порядке и в сроки, установленные для определенных видов работ и профессий.</text:p>
      <text:p text:style-name="P3">8.7. Работодатель обязан в случаях, предусмотренных законодательством РФ, организовывать периодические осмотры работников предприятия.</text:p>
      <text:p text:style-name="P3"/>
      <text:p text:style-name="P3"><text:s text:c="36"/><text:span text:style-name="T1"><text:s text:c="4"/>9. Заключительные положения. </text:span></text:p>
      <text:p text:style-name="P2"/>
      <text:p text:style-name="P3">9.1. Руководство обязано ознакомить с правилами внутреннего трудового распорядка работник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8H07M50S</meta:editing-duration>
    <meta:editing-cycles>9</meta:editing-cycles>
    <meta:generator>OpenOffice.org/3.1$Win32 OpenOffice.org_project/310m19$Build-9420</meta:generator>
    <dc:date>2014-01-29T15:24:27.37</dc:date>
    <meta:print-date>2014-01-28T11:35:49.17</meta:print-date>
    <meta:document-statistic meta:table-count="0" meta:image-count="0" meta:object-count="0" meta:page-count="6" meta:paragraph-count="107" meta:word-count="1523" meta:character-count="13236"/>
    <meta:user-defined meta:name="Info 1"/>
    <meta:user-defined meta:name="Info 2"/>
    <meta:user-defined meta:name="Info 3"/>
    <meta:user-defined meta:name="Info 4"/>
  </office:meta>
</office:document-meta>
</file>