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margin-left="8.742cm" fo:margin-right="0cm" fo:margin-top="0cm" fo:margin-bottom="0cm" fo:line-height="100%" fo:text-indent="0cm" style:auto-text-indent="false"/>
    </style:style>
    <style:style style:name="P4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 style:master-page-name="Standard">
      <style:paragraph-properties fo:margin-left="7.493cm" fo:margin-right="0cm" fo:text-indent="1.249cm" style:auto-text-indent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7.493cm" fo:margin-right="0cm" fo:margin-top="0cm" fo:margin-bottom="0cm" fo:line-height="100%" fo:text-indent="1.249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left="8.742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-0.501cm" fo:margin-right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-0.501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style:use-window-font-color="true" style:font-name="Times New Roman" fo:font-size="14pt" style:font-size-asian="14pt" style:font-size-complex="14pt"/>
    </style:style>
    <style:style style:name="T1" style:family="text">
      <style:text-properties style:font-name="Times New Roman" fo:font-size="14pt" fo:font-weight="bold" style:font-size-asian="14pt" style:font-weight-asian="bold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 style:font-weight-complex="bold"/>
    </style:style>
    <style:style style:name="T4" style:family="text">
      <style:text-properties style:font-name="Times New Roman" fo:font-size="14pt" style:letter-kerning="true" style:font-size-asian="14pt" style:font-size-complex="14pt"/>
    </style:style>
    <style:style style:name="T5" style:family="text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«УТВЕРЖДАЮ»</text:p>
      <text:p text:style-name="P9">И. о. председателя</text:p>
      <text:p text:style-name="P3"><text:span text:style-name="T5">Абинского</text:span><text:span text:style-name="T1"> </text:span><text:span text:style-name="T5">райотделения</text:span></text:p>
      <text:p text:style-name="P11"><text:s/>КРО ОО ВОА</text:p>
      <text:p text:style-name="P10"/>
      <text:p text:style-name="P3"><text:span text:style-name="T1">_____________ <text:s/></text:span><text:span text:style-name="T5">Т.Н.Бондаренко</text:span></text:p>
      <text:p text:style-name="P11">«____»________________20__г.</text:p>
      <text:p text:style-name="P4"/>
      <text:p text:style-name="P2"/>
      <text:p text:style-name="P2"/>
      <text:p text:style-name="P4"/>
      <text:p text:style-name="P4"/>
      <text:p text:style-name="P4"/>
      <text:p text:style-name="P4"/>
      <text:p text:style-name="P4">П О Л О Ж Е Н И Е </text:p>
      <text:p text:style-name="P4">О ПРИЕМЕ, ОБУЧЕНИИ, ВЫПУСКЕ И ОТЧИСЛЕНИИ</text:p>
      <text:p text:style-name="P5"><text:span text:style-name="T1">в образовательном подразделении «</text:span><text:span text:style-name="T5">Учебный центр</text:span><text:span text:style-name="T1">»</text:span></text:p>
      <text:p text:style-name="P5"><text:span text:style-name="T5">Абинского</text:span><text:span text:style-name="T1"> </text:span><text:span text:style-name="T5">райотделения</text:span><text:span text:style-name="T1"> КРО ОО ВОА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4">Абинск </text:p>
      <text:p text:style-name="P14"><text:s/>2013 г.</text:p>
      <text:p text:style-name="P4"><text:soft-page-break/></text:p>
      <text:p text:style-name="P4"/>
      <text:p text:style-name="P13">1. Общие положения</text:p>
      <text:p text:style-name="P6"><text:span text:style-name="T2">1.1. Настоящее Положение разработано</text:span><text:span text:style-name="T8"> </text:span><text:span text:style-name="T2">в соответствии с </text:span><text:span text:style-name="T3">Федеральным Законом от 29 декабря 2012г. № 273-ФЗ «Об образовании в Российской Федерации», </text:span><text:span text:style-name="T4">Приказом Министерства образования и науки Российской Федерации от 18 апреля 2013г. № 292 г. Москва </text:span><text:span text:style-name="T2">«Об утверждении Порядка организации и осуществления образовательной деятельности по основным программам профессионального обучения», Приказом Министерства образования и науки Российской Федерации от 1 июля 2013г. № 499 «Об утверждении Порядка организации и осуществления образовательной деятельности по дополнительным профессиональным программам»,</text:span><text:span text:style-name="T3"> иными нормативными актами Российской Федерации и Краснодарского края, </text:span><text:span text:style-name="T2">нормативными документами по подготовке водителей, Положением об образовательном подразделении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, с целью регулирования отношений внутри образовательного подразделения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, создания эффективной организации учебного процесса, рационального использования учебного времени, обеспечения высокого качества оказываемых услуг.</text:span></text:p>
      <text:p text:style-name="P6"><text:span text:style-name="T2">1.2. Положение является локальным актом образовательного подразделения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, утверждено приказом Председателя </text:span><text:span text:style-name="T6">Абинского</text:span><text:span text:style-name="T2"> </text:span><text:span text:style-name="T6">райотделения</text:span><text:span text:style-name="T2"> КРО ОО ВОА, его действие распространяется на всех обучающихся в образовательном подразделении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.</text:span></text:p>
      <text:p text:style-name="P7"/>
      <text:p text:style-name="P15">2. Порядок приема обучающихся</text:p>
      <text:p text:style-name="P7">2.1. К подготовке на право управления транспортными средствами допускаются граждане Российской Федерации, лица без гражданства, иностранные граждане, не имеющие ограничений по медицинским показаниям. </text:p>
      <text:p text:style-name="P7">2.2. Прием лиц на обучение осуществляется при представлении следующих документов:</text:p>
      <text:p text:style-name="P7">личного заявления установленного образца;</text:p>
      <text:p text:style-name="P7">медицинской справки установленного образца, подтверждающей возможность управления транспортным средством соответствующей категории (с годным сроком действия); </text:p>
      <text:p text:style-name="P7">копии личного паспорта; </text:p>
      <text:p text:style-name="P6"><text:span text:style-name="T2">фотографи</text:span><text:span text:style-name="T6">и</text:span><text:span text:style-name="T2"> 3 на 4 см.</text:span></text:p>
      <text:p text:style-name="P7">2.3. На обучение принимаются лица, достигшие возраста 18 лет или достигающего его до даты окончания обучения.</text:p>
      <text:p text:style-name="P7">2.4. При поступлении на учебу обучающегося знакомят:</text:p>
      <text:p text:style-name="P7">с настоящим Положением;</text:p>
      <text:p text:style-name="P7">с лицензией на право осуществления образовательной деятельности;</text:p>
      <text:p text:style-name="P7">с договором на оказание платных образовательных услуг;</text:p>
      <text:p text:style-name="P7">с условиями и порядком оплаты за оказываемые услуги;</text:p>
      <text:p text:style-name="P7"><text:soft-page-break/>с Правилами внутреннего распорядка для обучающихся;</text:p>
      <text:p text:style-name="P7">с учебной программой и планами; </text:p>
      <text:p text:style-name="P6"><text:span text:style-name="T2">с Положением о промежуточной аттестации в образовательном подразделении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;</text:span></text:p>
      <text:p text:style-name="P6"><text:span text:style-name="T2">с Положением об итоговой аттестации в образовательном подразделении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;</text:span></text:p>
      <text:p text:style-name="P7">с Порядком приема экзаменов в ГИБДД;</text:p>
      <text:p text:style-name="P7">с правилами техники безопасности, санитарно-гигиеническими и противопожарными мероприятиями и другими нормами по охране труда.</text:p>
      <text:p text:style-name="P7">2.5. После заключения договора, получения согласия на обработку и использование персональных данных обучающихся, а также внесения предварительной оплаты за обучение, издается приказ о зачислении на обучение. </text:p>
      <text:p text:style-name="P6"><text:span text:style-name="T2">2.6. На каждого обучающегося заводится личное дело и индивидуальная карточка учета обучения вождению, которая выдается обучающемуся на руки и служит документом, подтверждающим фактическое проведение обучения практическому вождению. По окончании обучения личное дело и карточка учета вождения остаются в архиве образовательного подразделения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.</text:span></text:p>
      <text:p text:style-name="P7"/>
      <text:p text:style-name="P15">3. Организация учебного процесса</text:p>
      <text:p text:style-name="P6"><text:span text:style-name="T2">3.1. Подготовка водителей категории </text:span><text:span text:style-name="T7">«В»</text:span><text:span text:style-name="T2"> осуществляется в очной или очно-заочной (вечерней) формах обучения.</text:span></text:p>
      <text:p text:style-name="P7">3.2. Учебные группы по подготовке водителей комплектуются численностью не более 30 человек, с учетом требований СанПиН.</text:p>
      <text:p text:style-name="P6"><text:span text:style-name="T2">3.3. Учебные планы и программы подготовки водителей транспортных средств разрабатываются образовательным подразделением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 на основании соответствующих примерных программ, утвержденных Министерством образования РФ и согласованных с ДОБДД МВД РФ и Министерством транспорта РФ, государственных образовательных стандартов и других нормативных актов.</text:span></text:p>
      <text:p text:style-name="P7">3.4. Сроки обучения устанавливаются исходя из объемов учебных планов и программ, режимов обучения, а также от количества обучающихся и от количества мастеров производственного обучения вождению транспортных средств. </text:p>
      <text:p text:style-name="P7">3.5. Учебная нагрузка при организации занятий в форме очного обучения не должна превышать 8 часов в день и 40 часов в неделю, а в форме очно-заочного (вечернего) обучения - соответственно 4 часов и 24 часов. Режим обучения может быть ежедневным и от 2 до 6 дней в неделю.</text:p>
      <text:p text:style-name="P7">3.6. Обучение вождению проводится вне сетки учебного плана. В течение дня с одним обучаемым по вождению автомобиля, как правило, разрешается отрабатывать: на автотренажере - не более 2 часов, на учебном автомобиле не более 2 часов.</text:p>
      <text:p text:style-name="P6"><text:span text:style-name="T2">3.7. Занятия в образовательном подразделении «</text:span><text:span text:style-name="T6">Учебный центр</text:span><text:span text:style-name="T2">» </text:span><text:span text:style-name="T6">Абинского райотделения</text:span><text:span text:style-name="T2"> КРО ОО ВОА проводятся на основании расписаний </text:span><text:soft-page-break/><text:span text:style-name="T2">теоретических занятий и графиков учебного вождения. </text:span></text:p>
      <text:p text:style-name="P6"><text:span text:style-name="T2">3.8. Основными формами обучения являются теоретические, практические </text:span><text:span text:style-name="T2">и контрольные занятия.</text:span></text:p>
      <text:p text:style-name="P7">3.9. Продолжительность учебного часа теоретических и лабораторно-практических занятий - 45 минут, а практических занятий по вождению автомобиля - 60 минут, включая время на ежедневный контрольный осмотр автомобиля, постановку задач, подведение итогов, оформление документации и смену обучаемых. Допускается спаривание занятий продолжительностью не более двух академических часов. Перерыв между занятиями не менее 5 минут, между спаренными занятиями не менее 10 минут, перерыв для приема пищи не менее 40 минут (для очной формы обучения).</text:p>
      <text:p text:style-name="P7">3.10. Режим теоретических занятий устанавливается следующий: для очной формы обучения: первая смена - начало занятий 8.00, окончание занятий 13.00; вторая смена – начало занятий 13.00, окончание занятий 17.00. Для очно-заочной (вечерней) формы обучения: начало занятий-17.00, окончание занятий 21.00.</text:p>
      <text:p text:style-name="P7">3.11. Теоретические и практические занятия проводятся преподавателем, практические занятия по вождению автомобиля проводятся мастером производственного обучения вождению транспортных средств. Практические занятия по оказанию первой помощи пострадавшим в дорожно-транспортном происшествии могут проводиться бригадным способом после изучения соответствующего теоретического материала по одной или нескольким темам.</text:p>
      <text:p text:style-name="P7">3.14. Теоретические и практические занятия проводятся в специально оборудованных классах (кабинетах) в составе учебной группы с целью изучения нового материала.</text:p>
      <text:p text:style-name="P7">3.15. Занятия по практическому вождению проводятся индивидуально с каждым обучаемым на автотренажерах, автодромах и учебных маршрутах, согласованных с органами ГИБДД.</text:p>
      <text:p text:style-name="P6"><text:span text:style-name="T2">3.16. К практическому вождению, связанному с выездом на дороги общего пользования, допускаются лица, имеющие достаточные навыки первоначального управления транспортным средством (на автодроме) и прошедшие соответствующую проверку знаний Правил дорожного движения. Порядок проведения промежуточной аттестации изложен в Положении о промежуточной аттестации в образовательном подразделении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.</text:span></text:p>
      <text:p text:style-name="P7">3.17. В случае, если обучающийся показал неудовлетворительные знания или имеет недостаточные первоначальные навыки управления транспортным средством, ему предлагается дополнительное обучение после соответствующей дополнительной оплаты.</text:p>
      <text:p text:style-name="P7">3.18. В случае пропусков занятий по уважительной причине (болезнь, командировка, служебные и личные обстоятельства и т.п.) обучающиеся изучают пропущенную тему самостоятельно и отрабатывают ее с преподавателем дополнительно, о чем делается запись в журнале теоретического обучения. Такие занятия проводятся бесплатно.</text:p>
      <text:p text:style-name="P6"><text:span text:style-name="T2">3.19. Образовательное подразделение «</text:span><text:span text:style-name="T6">Учебный центр</text:span><text:span text:style-name="T2">» </text:span><text:span text:style-name="T6">Абинского</text:span><text:span text:style-name="T2"> </text:span><text:soft-page-break/><text:span text:style-name="T6">райотделения</text:span><text:span text:style-name="T2"> КРО ОО ВОА имеет право уведомить обучающегося о нецелесообразности дальнейшего обучения вследствие его индивидуальных особенностей, делающих невозможным или педагогически нецелесообразным дальнейшее обучение.</text:span></text:p>
      <text:p text:style-name="P6"><text:span text:style-name="T2">3.20. Образовательное подразделение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 отвечает за поддержание транспортных средств в технически исправном состоянии и организацию предрейсового медицинского осмотра мастеров производственного обучения вождению и водителей. Проверка технического состояния автомобилей и проведение предрейсового медицинского осмотра отражается в путевом листе.</text:span></text:p>
      <text:p text:style-name="P7"/>
      <text:p text:style-name="P15">4. Порядок выпуска и отчисления</text:p>
      <text:p text:style-name="P6"><text:span text:style-name="T2">4.1. Лица, успешно прошедшие обучение, освоившие программу теоретического обучения и практического вождения, отработавшие все пропуски занятий по уважительной причине (о чем сделана запись в журналах теоретического обучения), допускаются к итоговой аттестации. Порядок проведения итоговой аттестации и оценки знаний обучающихся изложен в Положении об итоговой аттестации в образовательном подразделении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.</text:span></text:p>
      <text:p text:style-name="P7">4.2. Допуск к итоговой аттестации (внутреннему экзамену), а также выпуск группы проводятся на основании соответствующих приказов.</text:p>
      <text:p text:style-name="P6"><text:span text:style-name="T2">4.3. По окончании обучения обучающемуся выдается свидетельство установленного образца, заверенная копия лицензии на право осуществления образовательной деятельности образовательного подразделения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 с приложением, возвращается медицинская справка. Свидетельство является документом строгой отчетности, его выдача осуществляется с регистрацией в специальном журнале учета. Свидетельство является бессрочным документом, в случае его утери образовательное подразделение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 обязано выдать дубликат с соответствующей пометкой в самом документе и журнале учета.</text:span></text:p>
      <text:p text:style-name="P6"><text:span text:style-name="T2">4.4. После выдачи свидетельства </text:span><text:span text:style-name="T6">Абинским</text:span><text:span text:style-name="T2"> <text:s/>КРО ОО ВОА и обучающимся подписывается акт выполненных работ (услуг).</text:span></text:p>
      <text:p text:style-name="P6"><text:span text:style-name="T2">4.5. После выпуска группы личные дела учащихся, журнал теоретического обучения, графики выдачи вождения, индивидуальные карточки учета обучения вождению, путевые листы, протоколы экзаменов и зачетов по учебным предметам и протокол комплексного экзамена, а также ксерокопии выданных свидетельств сдаются в архив. Сроки хранения указанных документов до утилизации изложены в Номенклатуре дел </text:span><text:span text:style-name="T6">Абинского</text:span><text:span text:style-name="T2"> </text:span><text:span text:style-name="T6">райотделения</text:span><text:span text:style-name="T2"> КРО ОО ВОА.</text:span></text:p>
      <text:p text:style-name="P6"><text:span text:style-name="T2">4.6. Образовательное подразделение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я</text:span><text:span text:style-name="T2"> КРО ОО ВОА вправе отчислить из числа обучающихся на следующих основаниях:</text:span></text:p>
      <text:p text:style-name="P7">- личное заявление обучающегося;</text:p>
      <text:p text:style-name="P7">- нарушение правил внутреннего распорядка для обучающихся;</text:p>
      <text:p text:style-name="P7"><text:soft-page-break/>- прекращение посещения занятий без уважительных причин (самовольное оставление учебного заведения);</text:p>
      <text:p text:style-name="P7">- за неуспеваемость (по итогам промежуточной и итоговой аттестации);</text:p>
      <text:p text:style-name="P7">- не внесение платы за обучение.</text:p>
      <text:p text:style-name="P6"><text:span text:style-name="T2">4.7. При отчислении обучающегося по личному заявлению, при наличии </text:span><text:span text:style-name="T2">уважительной причины (перемена места жительства, призыв в армию, длительная командировка, длительное заболевание, невозможность освоить программу обучения в силу индивидуальных особенностей и т.п.) ему возвращается часть денег, оплаченных за обучение, пропорционально затраченному на обучение времени.</text:span></text:p>
      <text:p text:style-name="P7">4.8. При отчислении обучающегося за нарушение правил внутреннего распорядка для обучающихся, прекращение посещения занятий без уважительных причин (самовольное оставление учебного заведения), за неуспеваемость, а так же не внесение платы за обучение проводится служебное расследование по указанным фактам. В таких случаях отчисление производится без возвращения части денег, оплаченных за обучение, пропорционально затраченному на обучение времени.</text:p>
      <text:p text:style-name="P7">4.9. Отчисление учащихся проводится на основании соответствующих приказов.</text:p>
      <text:p text:style-name="P15">5. Права и обязанности обучающихся</text:p>
      <text:p text:style-name="P7">5.1. Права и обязанности обучающихся регламентируются договором об оказании платных образовательных услуг и настоящим Положением.</text:p>
      <text:p text:style-name="P7">5.2. Обучающиеся имеют право:</text:p>
      <text:p text:style-name="P7">- на приобретение профессиональных знаний и практических навыков в соответствии с действующими учебными планами и программами;</text:p>
      <text:p text:style-name="P7">- на получение свидетельства об окончании обучения, при успешном прохождении итоговой аттестации;</text:p>
      <text:p text:style-name="P7">- на уважение их человеческого достоинства, свободы совести, информации, свободного выражения собственных взглядов и убеждений, если они не противоречат общепринятым нормам.</text:p>
      <text:p text:style-name="P7">5.3. Обучающиеся обязаны:</text:p>
      <text:p text:style-name="P7">- овладевать знаниями, выполнять в установленные сроки все виды заданий, предусмотренные учебным планом и программами обучения;</text:p>
      <text:p text:style-name="P7">- соблюдать установленные расписания занятий и графики вождения, не допуская их пропусков без уважительных причин;</text:p>
      <text:p text:style-name="P6"><text:span text:style-name="T2">- соблюдать требования Устава, Положения об образовательном подразделении «</text:span><text:bookmark text:name="_GoBack"/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, Правил внутреннего распорядка для обучающихся, техники безопасности, санитарно-гигиенических и противопожарных норм и правил и распоряжений администрации.</text:span></text:p>
      <text:p text:style-name="P7"/>
      <text:p text:style-name="P15">6. Порядок оплаты за обучение</text:p>
      <text:p text:style-name="P7">6.1. Оплата за обучение производится в российских рублях наличным расчетом (внесение в кассу с соответствующим оформлением документации) и безналичным расчетом (оплата почтовым переводом <text:s/>или перечислением через <text:soft-page-break/>банк).</text:p>
      <text:p text:style-name="P7">6.2. Оплату за обучение может производить как сам обучающийся, так и предприятия, организации, спонсоры. В подобных случаях в назначении платежа указывается Ф.И.О. обучающегося, за которого перечислены деньги.</text:p>
      <text:p text:style-name="P6"><text:span text:style-name="T2">6.3. В случае, когда за обучающегося оплачивает предприятие, </text:span><text:span text:style-name="T2">организация, спонсоры, заключается трехсторонний договор об оказании платных образовательных услуг и акт выполненных работ (услуг) подписывается тремя сторонами.</text:span></text:p>
      <text:p text:style-name="P6"><text:span text:style-name="T2">6.4. Размер оплаты за обучение определяется в калькуляции, утвержденной Председателем </text:span><text:span text:style-name="T6">Абинского</text:span><text:span text:style-name="T2"> </text:span><text:span text:style-name="T6">райотделения</text:span><text:span text:style-name="T2"> КРО ОО ВОА, прописывается в договоре об оказании платных образовательных услуг, является окончательным и не может быть изменен до конца обучения.</text:span></text:p>
      <text:p text:style-name="P7">6.5. По личному заявлению обучающегося с ним могут проводиться дополнительные занятия по Правилам дорожного движения, по обучению вождению за дополнительную плату, о чем составляется дополнительное соглашение к договору на оказание платных образовательных услуг.</text:p>
      <text:p text:style-name="P17">6.6. Оплата за обучение может быть произведена как сразу в полном объеме, так и по частям в следующем порядке: 30% суммы оплачивается до начала обучения, 30% суммы оплачивается до начала обучения практическому вождению, 40% - не позднее, чем за неделю до конца обучения. </text:p>
      <text:p text:style-name="P6"><text:span text:style-name="T2">6.7. Квитанцию (квитанции) об оплате обучающийся хранит до конца обучения, копию квитанции представляет в образовательное подразделение «</text:span><text:span text:style-name="T6">Учебный центр</text:span><text:span text:style-name="T2">» </text:span><text:span text:style-name="T6">Абинского</text:span><text:span text:style-name="T2"> </text:span><text:span text:style-name="T6">райотделения</text:span><text:span text:style-name="T2"> КРО ОО ВОА. 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M34S</meta:editing-duration>
    <meta:editing-cycles>4</meta:editing-cycles>
    <meta:generator>OpenOffice.org/3.3$Win32 OpenOffice.org_project/330m20$Build-9567</meta:generator>
    <dc:date>2014-09-16T09:41:11.90</dc:date>
    <meta:document-statistic meta:table-count="0" meta:image-count="0" meta:object-count="0" meta:page-count="7" meta:paragraph-count="89" meta:word-count="1784" meta:character-count="14467"/>
    <meta:user-defined meta:name="Info 1"/>
    <meta:user-defined meta:name="Info 2"/>
    <meta:user-defined meta:name="Info 3"/>
    <meta:user-defined meta:name="Info 4"/>
  </office:meta>
</office:document-meta>
</file>