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2cm" fo:margin-left="-0.187cm" table:align="left" style:writing-mode="lr-tb"/>
    </style:style>
    <style:style style:name="Таблица1.A" style:family="table-column">
      <style:table-column-properties style:column-width="8.763cm"/>
    </style:style>
    <style:style style:name="Таблица1.B" style:family="table-column">
      <style:table-column-properties style:column-width="8.119cm"/>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999cm" table:align="margins"/>
    </style:style>
    <style:style style:name="Таблица2.A" style:family="table-column">
      <style:table-column-properties style:column-width="1.588cm" style:rel-column-width="6120*"/>
    </style:style>
    <style:style style:name="Таблица2.B" style:family="table-column">
      <style:table-column-properties style:column-width="9.744cm" style:rel-column-width="37565*"/>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9.789cm" fo:margin-left="-0.778cm" table:align="left" style:writing-mode="lr-tb"/>
    </style:style>
    <style:style style:name="Таблица3.A" style:family="table-column">
      <style:table-column-properties style:column-width="1.441cm"/>
    </style:style>
    <style:style style:name="Таблица3.B" style:family="table-column">
      <style:table-column-properties style:column-width="1cm"/>
    </style:style>
    <style:style style:name="Таблица3.C" style:family="table-column">
      <style:table-column-properties style:column-width="0.75cm"/>
    </style:style>
    <style:style style:name="Таблица3.D" style:family="table-column">
      <style:table-column-properties style:column-width="0.937cm"/>
    </style:style>
    <style:style style:name="Таблица3.E" style:family="table-column">
      <style:table-column-properties style:column-width="1.191cm"/>
    </style:style>
    <style:style style:name="Таблица3.F" style:family="table-column">
      <style:table-column-properties style:column-width="1.111cm"/>
    </style:style>
    <style:style style:name="Таблица3.G" style:family="table-column">
      <style:table-column-properties style:column-width="1.376cm"/>
    </style:style>
    <style:style style:name="Таблица3.H" style:family="table-column">
      <style:table-column-properties style:column-width="1.005cm"/>
    </style:style>
    <style:style style:name="Таблица3.I" style:family="table-column">
      <style:table-column-properties style:column-width="1.244cm"/>
    </style:style>
    <style:style style:name="Таблица3.J" style:family="table-column">
      <style:table-column-properties style:column-width="1.085cm"/>
    </style:style>
    <style:style style:name="Таблица3.L" style:family="table-column">
      <style:table-column-properties style:column-width="0.926cm"/>
    </style:style>
    <style:style style:name="Таблица3.O" style:family="table-column">
      <style:table-column-properties style:column-width="1.217cm"/>
    </style:style>
    <style:style style:name="Таблица3.P" style:family="table-column">
      <style:table-column-properties style:column-width="1.508cm"/>
    </style:style>
    <style:style style:name="Таблица3.Q" style:family="table-column">
      <style:table-column-properties style:column-width="1.718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P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346cm" style:keep-together="true" fo:keep-together="auto"/>
    </style:style>
    <style:style style:name="Таблица3.3" style:family="table-row">
      <style:table-row-properties style:min-row-height="0.434cm" style:keep-together="true" fo:keep-together="auto"/>
    </style:style>
    <style:style style:name="Таблица4" style:family="table">
      <style:table-properties style:width="17.369cm" fo:margin-left="-0.279cm" table:align="left" style:writing-mode="lr-tb"/>
    </style:style>
    <style:style style:name="Таблица4.A" style:family="table-column">
      <style:table-column-properties style:column-width="7.96cm"/>
    </style:style>
    <style:style style:name="Таблица4.B" style:family="table-column">
      <style:table-column-properties style:column-width="1.845cm"/>
    </style:style>
    <style:style style:name="Таблица4.C" style:family="table-column">
      <style:table-column-properties style:column-width="1.847cm"/>
    </style:style>
    <style:style style:name="Таблица4.F" style:family="table-column">
      <style:table-column-properties style:column-width="2.023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61cm" style:keep-together="true" fo:keep-together="auto"/>
    </style:style>
    <style:style style:name="Таблица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501cm" style:keep-together="true" fo:keep-together="auto"/>
    </style:style>
    <style:style style:name="Таблица4.9" style:family="table-row">
      <style:table-row-properties style:min-row-height="0.9cm" style:keep-together="true" fo:keep-together="auto"/>
    </style:style>
    <style:style style:name="Таблица4.F10" style:family="table-cell">
      <style:table-cell-properties style:vertical-align="middle" fo:padding-left="0.191cm" fo:padding-right="0.191cm" fo:padding-top="0cm" fo:padding-bottom="0cm" fo:border="0.018cm solid #000000" style:writing-mode="lr-tb"/>
    </style:style>
    <style:style style:name="Таблица4.15" style:family="table-row">
      <style:table-row-properties style:min-row-height="1cm" style:keep-together="true" fo:keep-together="auto"/>
    </style:style>
    <style:style style:name="Таблица5" style:family="table">
      <style:table-properties style:width="17.374cm" fo:margin-left="-0.279cm" table:align="left" style:writing-mode="lr-tb"/>
    </style:style>
    <style:style style:name="Таблица5.A" style:family="table-column">
      <style:table-column-properties style:column-width="7.116cm"/>
    </style:style>
    <style:style style:name="Таблица5.B" style:family="table-column">
      <style:table-column-properties style:column-width="2.064cm"/>
    </style:style>
    <style:style style:name="Таблица5.D" style:family="table-column">
      <style:table-column-properties style:column-width="2.09cm"/>
    </style:style>
    <style:style style:name="Таблица5.E" style:family="table-column">
      <style:table-column-properties style:column-width="1.905cm"/>
    </style:style>
    <style:style style:name="Таблица5.F" style:family="table-column">
      <style:table-column-properties style:column-width="2.136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min-row-height="0.61cm" style:keep-together="true" fo:keep-together="auto"/>
    </style:style>
    <style:style style:name="Таблица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3" style:family="table-row">
      <style:table-row-properties style:min-row-height="0.501cm" style:keep-together="true" fo:keep-together="auto"/>
    </style:style>
    <style:style style:name="Таблица5.9" style:family="table-row">
      <style:table-row-properties style:min-row-height="0.9cm" style:keep-together="true" fo:keep-together="auto"/>
    </style:style>
    <style:style style:name="Таблица5.F10" style:family="table-cell">
      <style:table-cell-properties style:vertical-align="middle" fo:padding-left="0.191cm" fo:padding-right="0.191cm" fo:padding-top="0cm" fo:padding-bottom="0cm" fo:border="0.018cm solid #000000" style:writing-mode="lr-tb"/>
    </style:style>
    <style:style style:name="Таблица5.15" style:family="table-row">
      <style:table-row-properties style:min-row-height="1cm" style:keep-together="true" fo:keep-together="auto"/>
    </style:style>
    <style:style style:name="Таблица6" style:family="table">
      <style:table-properties style:width="17.26cm" table:align="center" style:writing-mode="lr-tb"/>
    </style:style>
    <style:style style:name="Таблица6.A" style:family="table-column">
      <style:table-column-properties style:column-width="4.083cm"/>
    </style:style>
    <style:style style:name="Таблица6.B" style:family="table-column">
      <style:table-column-properties style:column-width="2.6cm"/>
    </style:style>
    <style:style style:name="Таблица6.F" style:family="table-column">
      <style:table-column-properties style:column-width="2.776cm"/>
    </style:style>
    <style:style style:name="Таблица6.1" style:family="table-row">
      <style:table-row-properties style:min-row-height="0.318cm"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F1" style:family="table-cell">
      <style:table-cell-properties style:vertical-align="middle" fo:padding-left="0.191cm" fo:padding-right="0.191cm" fo:padding-top="0cm" fo:padding-bottom="0cm" fo:border="0.018cm solid #000000" style:writing-mode="lr-tb"/>
    </style:style>
    <style:style style:name="Таблица6.2" style:family="table-row">
      <style:table-row-properties style:min-row-height="0.817cm" style:keep-together="true" fo:keep-together="auto"/>
    </style:style>
    <style:style style:name="Таблица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 style:family="table">
      <style:table-properties style:width="17.422cm" table:align="center" style:writing-mode="lr-tb"/>
    </style:style>
    <style:style style:name="Таблица7.A" style:family="table-column">
      <style:table-column-properties style:column-width="3.761cm"/>
    </style:style>
    <style:style style:name="Таблица7.B" style:family="table-column">
      <style:table-column-properties style:column-width="2.75cm"/>
    </style:style>
    <style:style style:name="Таблица7.C" style:family="table-column">
      <style:table-column-properties style:column-width="4.251cm"/>
    </style:style>
    <style:style style:name="Таблица7.D" style:family="table-column">
      <style:table-column-properties style:column-width="3.288cm"/>
    </style:style>
    <style:style style:name="Таблица7.E" style:family="table-column">
      <style:table-column-properties style:column-width="3.373cm"/>
    </style:style>
    <style:style style:name="Таблица7.1" style:family="table-row">
      <style:table-row-properties style:min-row-height="0.318cm"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middle"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8" style:family="table">
      <style:table-properties style:width="17.558cm" fo:margin-left="-0.279cm" table:align="left" style:writing-mode="lr-tb"/>
    </style:style>
    <style:style style:name="Таблица8.A" style:family="table-column">
      <style:table-column-properties style:column-width="2.76cm"/>
    </style:style>
    <style:style style:name="Таблица8.B" style:family="table-column">
      <style:table-column-properties style:column-width="7.562cm"/>
    </style:style>
    <style:style style:name="Таблица8.C" style:family="table-column">
      <style:table-column-properties style:column-width="3.12cm"/>
    </style:style>
    <style:style style:name="Таблица8.D" style:family="table-column">
      <style:table-column-properties style:column-width="4.115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middle"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2"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9.126cm" table:align="left" style:writing-mode="lr-tb"/>
    </style:style>
    <style:style style:name="Таблица9.A" style:family="table-column">
      <style:table-column-properties style:column-width="11.001cm"/>
    </style:style>
    <style:style style:name="Таблица9.B" style:family="table-column">
      <style:table-column-properties style:column-width="2.251cm"/>
    </style:style>
    <style:style style:name="Таблица9.C" style:family="table-column">
      <style:table-column-properties style:column-width="1.251cm"/>
    </style:style>
    <style:style style:name="Таблица9.D" style:family="table-column">
      <style:table-column-properties style:column-width="4.623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 style:family="table">
      <style:table-properties style:width="18.126cm" table:align="left" style:writing-mode="lr-tb"/>
    </style:style>
    <style:style style:name="Таблица10.A" style:family="table-column">
      <style:table-column-properties style:column-width="11.494cm"/>
    </style:style>
    <style:style style:name="Таблица10.B" style:family="table-column">
      <style:table-column-properties style:column-width="2.26cm"/>
    </style:style>
    <style:style style:name="Таблица10.C" style:family="table-column">
      <style:table-column-properties style:column-width="1.249cm"/>
    </style:style>
    <style:style style:name="Таблица10.D" style:family="table-column">
      <style:table-column-properties style:column-width="3.124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Text_20_body">
      <style:paragraph-properties style:snap-to-layout-grid="false"/>
      <style:text-properties fo:font-size="12pt" style:font-size-asian="12pt" style:font-size-complex="12pt"/>
    </style:style>
    <style:style style:name="P2" style:family="paragraph" style:parent-style-name="Standard">
      <style:paragraph-properties fo:line-height="100%" style:text-autospace="none"/>
      <style:text-properties fo:color="#000606" style:font-name="Times New Roman CYR" fo:font-size="14pt" style:font-name-asian="Times New Roman CYR" style:font-size-asian="14pt" style:font-name-complex="Times New Roman CYR" style:font-size-complex="14pt"/>
    </style:style>
    <style:style style:name="P3" style:family="paragraph" style:parent-style-name="Standard">
      <style:paragraph-properties fo:line-height="100%" style:text-autospace="none"/>
      <style:text-properties style:use-window-font-color="true" style:font-name="Times New Roman CYR" fo:font-size="14pt" style:font-name-asian="Times New Roman CYR" style:font-size-asian="14pt" style:font-name-complex="Times New Roman CYR" style:font-size-complex="14pt"/>
    </style:style>
    <style:style style:name="P4" style:family="paragraph" style:parent-style-name="Standard">
      <style:paragraph-properties fo:line-height="100%" fo:text-align="justify" style:justify-single-word="false" style:text-autospace="none"/>
      <style:text-properties style:use-window-font-color="true" style:font-name="Times New Roman CYR" fo:font-size="14pt" style:font-name-asian="Times New Roman CYR" style:font-size-asian="14pt" style:font-name-complex="Times New Roman CYR" style:font-size-complex="14pt"/>
    </style:style>
    <style:style style:name="P5" style:family="paragraph" style:parent-style-name="Standard">
      <style:paragraph-properties fo:line-height="100%"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6" style:family="paragraph" style:parent-style-name="Standard">
      <style:paragraph-properties fo:line-height="100%" fo:text-align="center" style:justify-single-word="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7" style:family="paragraph" style:parent-style-name="Standard">
      <style:paragraph-properties fo:line-height="100%" fo:text-align="center" style:justify-single-word="false" style:text-autospace="none"/>
      <style:text-properties style:use-window-font-color="true" style:font-name="Times New Roman CYR" fo:font-size="24pt" fo:language="ru" fo:country="RU" fo:font-weight="bold" style:font-name-asian="Times New Roman CYR" style:font-size-asian="24pt" style:font-weight-asian="bold" style:font-name-complex="Times New Roman CYR" style:font-size-complex="24pt" style:font-weight-complex="bold"/>
    </style:style>
    <style:style style:name="P8" style:family="paragraph" style:parent-style-name="Standard">
      <style:paragraph-properties fo:line-height="100%" style:text-autospace="none"/>
      <style:text-properties style:use-window-font-color="true" style:font-name="Times New Roman CYR" fo:font-size="12pt" fo:letter-spacing="normal" fo:language="ru" fo:country="RU" fo:font-weight="normal" style:font-name-asian="Times New Roman CYR" style:font-size-asian="12pt" style:font-weight-asian="normal" style:font-name-complex="Times New Roman CYR" style:font-size-complex="12pt" style:font-weight-complex="normal"/>
    </style:style>
    <style:style style:name="P9" style:family="paragraph" style:parent-style-name="Standard">
      <style:paragraph-properties fo:line-height="100%" style:text-autospace="none"/>
      <style:text-properties style:use-window-font-color="true" style:font-name="Calibri" fo:font-size="11pt" fo:language="en" fo:country="US" style:font-name-asian="Calibri" style:font-size-asian="11pt" style:font-name-complex="Calibri" style:font-size-complex="11pt"/>
    </style:style>
    <style:style style:name="P10" style:family="paragraph" style:parent-style-name="Standard">
      <style:paragraph-properties fo:text-align="justify" style:justify-single-word="false" style:text-autospace="none">
        <style:tab-stops>
          <style:tab-stop style:position="1.501cm"/>
        </style:tab-stops>
      </style:paragraph-properties>
      <style:text-properties style:use-window-font-color="true" style:font-name="Calibri" fo:font-size="12pt" fo:letter-spacing="normal" fo:language="en" fo:country="US" fo:font-weight="normal" style:font-name-asian="Calibri" style:font-size-asian="12pt" style:font-weight-asian="normal" style:font-name-complex="Calibri" style:font-size-complex="12pt" style:font-weight-complex="normal"/>
    </style:style>
    <style:style style:name="P11" style:family="paragraph" style:parent-style-name="Standard">
      <style:paragraph-properties fo:line-height="100%" fo:text-align="center" style:justify-single-word="false" style:text-autospace="none"/>
      <style:text-properties style:use-window-font-color="true" style:font-name="Times New Roman1" fo:font-size="24pt" fo:language="en" fo:country="US" fo:font-weight="normal" style:font-name-asian="Times New Roman1" style:font-size-asian="24pt" style:font-weight-asian="normal" style:font-name-complex="Times New Roman1" style:font-size-complex="24pt" style:font-weight-complex="normal"/>
    </style:style>
    <style:style style:name="P12" style:family="paragraph" style:parent-style-name="Standard">
      <style:paragraph-properties fo:line-height="100%" fo:text-align="center" style:justify-single-word="false" style:text-autospace="none"/>
      <style:text-properties style:use-window-font-color="true"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line-height="100%" fo:text-align="justify" style:justify-single-word="false" style:text-autospace="none"/>
      <style:text-properties style:use-window-font-color="true" style:font-name="Times New Roman1" fo:font-size="12pt" fo:language="en" fo:country="U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line-height="100%" style:text-autospace="none"/>
      <style:text-properties style:use-window-font-color="true" style:font-name="Times New Roman1" fo:font-size="12pt" fo:letter-spacing="normal" fo:language="en" fo:country="US"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line-height="100%" fo:text-align="center" style:justify-single-word="false" style:text-autospace="none"/>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16" style:family="paragraph" style:parent-style-name="Standard">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text-align="center" style:justify-single-word="fals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text-align="center" style:justify-single-word="false" style:snap-to-layout-grid="fals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19" style:family="paragraph" style:parent-style-name="Standard">
      <style:paragraph-properties fo:text-align="center" style:justify-single-word="false" fo:orphans="0" fo:widows="0" style:text-autospace="non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20" style:family="paragraph" style:parent-style-name="Standard">
      <style:paragraph-properties fo:text-align="center" style:justify-single-word="false" fo:orphans="0" fo:widows="0" style:text-autospace="none" style:snap-to-layout-grid="fals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21" style:family="paragraph" style:parent-style-name="Standard">
      <style:paragraph-properties fo:text-align="justify" style:justify-single-word="fals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22" style:family="paragraph" style:parent-style-name="Standard">
      <style:paragraph-properties fo:text-align="start" style:justify-single-word="fals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23" style:family="paragraph" style:parent-style-name="Standard">
      <style:paragraph-properties fo:orphans="0" fo:widows="0" style:text-autospace="non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24" style:family="paragraph" style:parent-style-name="Standard">
      <style:paragraph-properties fo:orphans="0" fo:widows="0" style:text-autospace="none" style:snap-to-layout-grid="fals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style:snap-to-layout-grid="fals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26" style:family="paragraph" style:parent-style-name="Standard">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text-align="justify" style:justify-single-word="false" style:text-autospace="none">
        <style:tab-stops>
          <style:tab-stop style:position="1.501cm"/>
        </style:tab-stops>
      </style:paragraph-properties>
      <style:text-properties style:use-window-font-color="true" style:font-name="Times New Roman" fo:font-size="12pt" fo:letter-spacing="normal" fo:language="en" fo:country="US" fo:font-weight="normal" style:font-name-asian="Calibri" style:font-size-asian="12pt" style:font-weight-asian="normal" style:font-name-complex="Calibri" style:font-size-complex="12pt" style:font-weight-complex="normal"/>
    </style:style>
    <style:style style:name="P29" style:family="paragraph" style:parent-style-name="Standard">
      <style:paragraph-properties fo:line-height="100%"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30" style:family="paragraph" style:parent-style-name="Standard">
      <style:paragraph-properties fo:text-align="start" style:justify-single-word="false"/>
      <style:text-properties fo:color="#000000" style:font-name="Times New Roman CYR" fo:font-size="12pt" fo:language="ru" fo:country="RU" fo:font-weight="normal" fo:background-color="#ffffff" style:font-name-asian="Times New Roman CYR" style:font-size-asian="12pt" style:font-weight-asian="normal" style:font-name-complex="Times New Roman CYR" style:font-size-complex="12pt" style:font-weight-complex="normal"/>
    </style:style>
    <style:style style:name="P31" style:family="paragraph" style:parent-style-name="Standard">
      <style:paragraph-properties fo:line-height="100%" style:text-autospace="none"/>
    </style:style>
    <style:style style:name="P32" style:family="paragraph" style:parent-style-name="Standard">
      <style:paragraph-properties fo:line-height="100%" fo:text-align="center" style:justify-single-word="false" style:text-autospace="none"/>
    </style:style>
    <style:style style:name="P33" style:family="paragraph" style:parent-style-name="Standard">
      <style:paragraph-properties fo:line-height="100%" style:text-autospace="none"/>
      <style:text-properties fo:color="#888888"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34"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Times New Roman" fo:font-size="12pt" fo:language="ru" fo:country="RU" fo:font-weight="bold" style:font-size-asian="12pt" style:font-weight-asian="bold" style:font-size-complex="12pt" style:font-weight-complex="bold"/>
    </style:style>
    <style:style style:name="P36" style:family="paragraph" style:parent-style-name="Standard">
      <style:paragraph-properties fo:text-align="center" style:justify-single-word="false"/>
      <style:text-properties style:font-name="Times New Roman" fo:font-size="12pt" fo:language="ru" fo:country="RU" fo:font-weight="bold" fo:background-color="#ffffff" style:font-size-asian="12pt" style:font-weight-asian="bold" style:font-size-complex="12pt" style:font-weight-complex="bold"/>
    </style:style>
    <style:style style:name="P37" style:family="paragraph" style:parent-style-name="Standard">
      <style:paragraph-properties fo:text-align="start" style:justify-single-word="false"/>
      <style:text-properties style:font-name="Times New Roman" fo:font-size="12pt" fo:language="ru" fo:country="RU" fo:font-weight="bold" fo:background-color="#ffffff" style:font-size-asian="12pt" style:font-weight-asian="bold" style:font-size-complex="12pt" style:font-weight-complex="bold"/>
    </style:style>
    <style:style style:name="P38" style:family="paragraph" style:parent-style-name="Standard" style:list-style-name="L1">
      <style:paragraph-properties fo:text-align="start" style:justify-single-word="false"/>
      <style:text-properties style:font-name="Times New Roman" fo:font-size="12pt" fo:language="ru" fo:country="RU" fo:font-weight="bold" fo:background-color="#ffffff" style:font-size-asian="12pt" style:font-weight-asian="bold" style:font-size-complex="12pt" style:font-weight-complex="bold"/>
    </style:style>
    <style:style style:name="P39" style:family="paragraph" style:parent-style-name="Standard">
      <style:paragraph-properties fo:text-align="start" style:justify-single-word="false"/>
      <style:text-properties style:font-name="Times New Roman" fo:font-size="12pt" fo:language="ru" fo:country="RU"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Times New Roman" fo:font-size="12pt" fo:language="ru" fo:country="RU" fo:font-weight="normal" fo:background-color="#ffffff" style:font-size-asian="12pt" style:font-weight-asian="normal" style:font-size-complex="12pt" style:font-weight-complex="normal"/>
    </style:style>
    <style:style style:name="P41" style:family="paragraph" style:parent-style-name="Standard" style:list-style-name="L3">
      <style:paragraph-properties fo:text-align="start" style:justify-single-word="false"/>
      <style:text-properties style:font-name="Times New Roman" fo:font-size="12pt" fo:language="ru" fo:country="RU" fo:font-weight="normal" fo:background-color="#ffffff" style:font-size-asian="12pt" style:font-weight-asian="normal" style:font-size-complex="12pt" style:font-weight-complex="normal"/>
    </style:style>
    <style:style style:name="P42" style:family="paragraph" style:parent-style-name="Standard">
      <style:paragraph-properties fo:line-height="100%" fo:text-align="center" style:justify-single-word="false" style:text-autospace="none"/>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43" style:family="paragraph" style:parent-style-name="Standard">
      <style:paragraph-properties fo:line-height="100%" fo:text-align="center" style:justify-single-word="false" style:text-autospace="none"/>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44" style:family="paragraph" style:parent-style-name="Standard">
      <style:paragraph-properties fo:text-align="start" style:justify-single-word="false"/>
      <style:text-properties style:font-name="Times New Roman CYR" fo:font-size="12pt" fo:language="ru" fo:country="RU" fo:font-weight="bold" fo:background-color="#ffffff" style:font-name-asian="Times New Roman CYR" style:font-size-asian="12pt" style:font-weight-asian="bold" style:font-name-complex="Times New Roman CYR" style:font-size-complex="12pt" style:font-weight-complex="bold"/>
    </style:style>
    <style:style style:name="P45" style:family="paragraph" style:parent-style-name="Standard">
      <style:paragraph-properties fo:text-align="start" style:justify-single-word="false"/>
      <style:text-properties style:font-name="Times New Roman CYR" fo:font-size="12pt" fo:language="ru" fo:country="RU" fo:font-weight="normal" fo:background-color="#ffffff" style:font-name-asian="Times New Roman CYR" style:font-size-asian="12pt" style:font-weight-asian="normal" style:font-name-complex="Times New Roman CYR" style:font-size-complex="12pt" style:font-weight-complex="normal"/>
    </style:style>
    <style:style style:name="P46" style:family="paragraph" style:parent-style-name="Standard">
      <style:paragraph-properties fo:line-height="100%" fo:text-align="center" style:justify-single-word="false" style:text-autospace="none"/>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fo:orphans="0" fo:widows="0" style:text-autospace="none" style:snap-to-layout-grid="false"/>
    </style:style>
    <style:style style:name="P49" style:family="paragraph" style:parent-style-name="Standard">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50" style:family="paragraph" style:parent-style-name="Standard">
      <style:text-properties fo:font-size="12pt" fo:language="ru" fo:country="RU" fo:font-weight="bold" style:font-size-asian="12pt" style:font-weight-asian="bold" style:font-size-complex="12pt" style:font-weight-complex="bold"/>
    </style:style>
    <style:style style:name="P51" style:family="paragraph" style:parent-style-name="Standard">
      <style:paragraph-properties style:snap-to-layout-grid="false"/>
      <style:text-properties fo:font-size="12pt" fo:language="ru" fo:country="RU" style:font-name-asian="Calibri1" style:font-size-asian="12pt" style:language-asian="en" style:country-asian="US" style:font-size-complex="12pt"/>
    </style:style>
    <style:style style:name="P52" style:family="paragraph" style:parent-style-name="Standard">
      <style:paragraph-properties fo:text-align="justify" style:justify-single-word="false"/>
      <style:text-properties fo:font-size="12pt" fo:language="ru" fo:country="RU" style:font-size-asian="12pt" style:font-size-complex="12pt"/>
    </style:style>
    <style:style style:name="P53" style:family="paragraph" style:parent-style-name="Standard">
      <style:text-properties fo:font-size="12pt" style:font-size-asian="12pt" style:font-size-complex="12pt"/>
    </style:style>
    <style:style style:name="P54" style:family="paragraph" style:parent-style-name="Standard">
      <style:paragraph-properties fo:text-align="center" style:justify-single-word="false"/>
      <style:text-properties fo:font-size="12pt" style:font-size-asian="12pt" style:font-size-complex="12pt"/>
    </style:style>
    <style:style style:name="P55" style:family="paragraph" style:parent-style-name="Standard">
      <style:paragraph-properties fo:text-align="center" style:justify-single-word="false" style:snap-to-layout-grid="false"/>
      <style:text-properties fo:font-size="12pt" style:font-size-asian="12pt" style:font-size-complex="12pt"/>
    </style:style>
    <style:style style:name="P56" style:family="paragraph" style:parent-style-name="Standard">
      <style:paragraph-properties fo:line-height="100%" style:text-autospace="none"/>
      <style:text-properties fo:font-size="12pt" style:font-size-asian="12pt" style:font-size-complex="12pt"/>
    </style:style>
    <style:style style:name="P57" style:family="paragraph" style:parent-style-name="Standard">
      <style:paragraph-properties style:snap-to-layout-grid="false"/>
      <style:text-properties fo:font-size="12pt" style:font-size-asian="12pt" style:font-size-complex="12pt"/>
    </style:style>
    <style:style style:name="P58" style:family="paragraph" style:parent-style-name="Standard">
      <style:paragraph-properties fo:text-align="start" style:justify-single-word="false" style:snap-to-layout-grid="false"/>
      <style:text-properties fo:font-size="12pt" style:font-size-asian="12pt" style:font-size-complex="12pt"/>
    </style:style>
    <style:style style:name="P59" style:family="paragraph" style:parent-style-name="Standard">
      <style:paragraph-properties fo:text-align="justify" style:justify-single-word="false"/>
      <style:text-properties fo:font-size="12pt" style:font-size-asian="12pt" style:font-size-complex="12pt"/>
    </style:style>
    <style:style style:name="P60" style:family="paragraph" style:parent-style-name="Standard">
      <style:paragraph-properties fo:orphans="0" fo:widows="0" style:text-autospace="none" style:snap-to-layout-grid="false"/>
      <style:text-properties fo:font-size="12pt" style:font-size-asian="12pt" style:font-size-complex="12pt"/>
    </style:style>
    <style:style style:name="P61"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P62" style:family="paragraph" style:parent-style-name="Standard">
      <style:paragraph-properties fo:text-align="center" style:justify-single-word="false" style:snap-to-layout-grid="false"/>
      <style:text-properties fo:font-size="12pt" style:font-name-asian="Calibri1" style:font-size-asian="12pt" style:language-asian="en" style:country-asian="US" style:font-size-complex="12pt"/>
    </style:style>
    <style:style style:name="P63" style:family="paragraph" style:parent-style-name="Standard">
      <style:paragraph-properties style:snap-to-layout-grid="false"/>
      <style:text-properties fo:font-size="12pt" style:font-name-asian="Calibri1" style:font-size-asian="12pt" style:language-asian="en" style:country-asian="US" style:font-size-complex="12pt"/>
    </style:style>
    <style:style style:name="P64" style:family="paragraph" style:parent-style-name="Standard">
      <style:paragraph-properties fo:text-align="start" style:justify-single-word="false" style:snap-to-layout-grid="false"/>
      <style:text-properties fo:font-size="12pt" style:font-name-asian="Calibri1" style:font-size-asian="12pt" style:language-asian="en" style:country-asian="US" style:font-size-complex="12pt"/>
    </style:style>
    <style:style style:name="P65" style:family="paragraph" style:parent-style-name="Standard">
      <style:paragraph-properties fo:text-align="center" style:justify-single-word="false" style:snap-to-layout-grid="false"/>
      <style:text-properties fo:font-size="12pt" fo:language="en" fo:country="US" style:font-name-asian="Calibri1" style:font-size-asian="12pt" style:language-asian="en" style:country-asian="US" style:font-size-complex="12pt"/>
    </style:style>
    <style:style style:name="P66" style:family="paragraph" style:parent-style-name="Standard">
      <style:paragraph-properties style:snap-to-layout-grid="false"/>
      <style:text-properties fo:font-size="12pt" fo:language="en" fo:country="US" style:font-name-asian="Calibri1" style:font-size-asian="12pt" style:language-asian="en" style:country-asian="US" style:font-size-complex="12pt"/>
    </style:style>
    <style:style style:name="P67" style:family="paragraph" style:parent-style-name="Standard" style:list-style-name="WW8Num2">
      <style:text-properties fo:font-size="12pt" fo:font-weight="bold" style:font-size-asian="12pt" style:font-weight-asian="bold" style:font-size-complex="12pt"/>
    </style:style>
    <style:style style:name="P68" style:family="paragraph" style:parent-style-name="Standard">
      <style:paragraph-properties style:snap-to-layout-grid="false"/>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fo:orphans="0" fo:widows="0" style:text-autospace="none"/>
    </style:style>
    <style:style style:name="P71" style:family="paragraph" style:parent-style-name="Standard">
      <style:paragraph-properties style:snap-to-layout-grid="false"/>
      <style:text-properties style:font-name="Calibri1" fo:font-size="12pt" style:font-name-asian="Calibri1" style:font-size-asian="12pt" style:language-asian="en" style:country-asian="US" style:font-size-complex="12pt"/>
    </style:style>
    <style:style style:name="P72"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73"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74" style:family="paragraph" style:parent-style-name="Standard">
      <style:paragraph-properties fo:margin-left="0cm" fo:margin-right="0cm" fo:line-height="100%" fo:text-align="justify" style:justify-single-word="false" fo:text-indent="0.953cm" style:auto-text-indent="false" style:text-autospace="none">
        <style:tab-stops>
          <style:tab-stop style:position="1.501cm"/>
        </style:tab-stops>
      </style:paragraph-properties>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75"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CYR" fo:font-size="12pt" fo:language="ru" fo:country="RU" fo:font-weight="bold" style:font-name-asian="Times New Roman CYR" style:font-size-asian="12pt" style:font-weight-asian="bold" style:font-name-complex="Times New Roman CYR" style:font-size-complex="12pt" style:font-weight-complex="bold"/>
    </style:style>
    <style:style style:name="P76"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CYR" fo:font-size="12pt" style:font-name-asian="Times New Roman CYR" style:font-size-asian="12pt" style:font-name-complex="Times New Roman CYR" style:font-size-complex="12pt"/>
    </style:style>
    <style:style style:name="P77"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78"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font-name="Times New Roman CYR" fo:font-size="12pt" fo:language="ru" fo:country="RU" fo:font-style="normal" fo:font-weight="bold" fo:background-color="#ffffff" style:font-name-asian="Times New Roman CYR" style:font-size-asian="12pt" style:font-style-asian="normal" style:font-weight-asian="bold" style:font-name-complex="Times New Roman CYR" style:font-size-complex="12pt" style:font-style-complex="normal" style:font-weight-complex="bold"/>
    </style:style>
    <style:style style:name="P79" style:family="paragraph" style:parent-style-name="Standard">
      <style:paragraph-properties fo:margin-left="0cm" fo:margin-right="0cm" fo:line-height="100%" fo:text-align="center" style:justify-single-word="false" fo:text-indent="0.953cm" style:auto-text-indent="false" style:text-autospace="none"/>
      <style:text-properties style:use-window-font-color="true" style:font-name="Times New Roman CYR" fo:font-size="12pt" fo:language="ru" fo:country="RU" fo:font-style="normal" fo:font-weight="bold" fo:background-color="#ffffff" style:font-name-asian="Times New Roman CYR" style:font-size-asian="12pt" style:font-style-asian="normal" style:font-weight-asian="bold" style:font-name-complex="Times New Roman CYR" style:font-size-complex="12pt" style:font-style-complex="normal" style:font-weight-complex="bold"/>
    </style:style>
    <style:style style:name="P80" style:family="paragraph" style:parent-style-name="Standard">
      <style:paragraph-properties fo:margin-left="0cm" fo:margin-right="0cm" fo:line-height="100%" fo:text-align="start" style:justify-single-word="false" fo:text-indent="0.953cm" style:auto-text-indent="false" style:text-autospace="none"/>
      <style:text-properties style:use-window-font-color="true" style:font-name="Times New Roman CYR" fo:font-size="12pt" fo:language="ru" fo:country="RU" fo:font-style="normal" fo:font-weight="normal" fo:background-color="#ffffff" style:font-name-asian="Times New Roman CYR" style:font-size-asian="12pt" style:font-style-asian="normal" style:font-weight-asian="normal" style:font-name-complex="Times New Roman CYR" style:font-size-complex="12pt" style:font-style-complex="normal" style:font-weight-complex="normal"/>
    </style:style>
    <style:style style:name="P81" style:family="paragraph" style:parent-style-name="Standard">
      <style:paragraph-properties fo:margin-left="0cm" fo:margin-right="0cm" fo:line-height="100%" fo:text-align="justify" style:justify-single-word="false" fo:text-indent="0.953cm" style:auto-text-indent="false" style:text-autospace="none"/>
      <style:text-properties fo:color="#000000"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82"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83" style:family="paragraph" style:parent-style-name="Standard">
      <style:paragraph-properties fo:margin-left="0cm" fo:margin-right="0cm" fo:text-align="justify" style:justify-single-word="false" fo:text-indent="0.953cm" style:auto-text-indent="false" style:text-autospace="none">
        <style:tab-stops>
          <style:tab-stop style:position="1.752cm"/>
        </style:tab-stops>
      </style:paragraph-properties>
      <style:text-properties style:font-name="Times New Roman" fo:font-size="12pt" style:font-size-asian="12pt" style:font-size-complex="12pt"/>
    </style:style>
    <style:style style:name="P84" style:family="paragraph" style:parent-style-name="Standard">
      <style:paragraph-properties fo:margin-left="0cm" fo:margin-right="0cm" fo:text-align="justify" style:justify-single-word="false" fo:text-indent="0.953cm" style:auto-text-indent="false" style:text-autospace="none">
        <style:tab-stops>
          <style:tab-stop style:position="1.501cm"/>
        </style:tab-stops>
      </style:paragraph-properties>
      <style:text-properties style:font-name="Times New Roman" fo:font-size="12pt" style:font-size-asian="12pt" style:font-size-complex="12pt"/>
    </style:style>
    <style:style style:name="P85"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86" style:family="paragraph" style:parent-style-name="Standard">
      <style:paragraph-properties fo:margin-left="0cm" fo:margin-right="0cm" fo:line-height="100%" fo:text-align="justify" style:justify-single-word="false" fo:text-indent="0.953cm" style:auto-text-indent="false" style:text-autospace="none"/>
      <style:text-properties fo:font-size="12pt" style:font-size-asian="12pt" style:font-size-complex="12pt"/>
    </style:style>
    <style:style style:name="P87" style:family="paragraph" style:parent-style-name="Standard">
      <style:paragraph-properties fo:margin-left="0cm" fo:margin-right="0cm" fo:line-height="100%" fo:text-align="justify" style:justify-single-word="false" fo:text-indent="0.953cm" style:auto-text-indent="false" style:text-autospace="none">
        <style:tab-stops>
          <style:tab-stop style:position="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88" style:family="paragraph" style:parent-style-name="Standard">
      <style:paragraph-properties fo:margin-left="0cm" fo:margin-right="0cm" fo:line-height="100%" fo:text-align="justify" style:justify-single-word="false" fo:text-indent="0.953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89" style:family="paragraph" style:parent-style-name="Standard">
      <style:paragraph-properties fo:margin-left="0cm" fo:margin-right="0cm" fo:line-height="100%" fo:text-align="justify" style:justify-single-word="false" fo:text-indent="0.953cm" style:auto-text-indent="false" style:text-autospace="none">
        <style:tab-stops>
          <style:tab-stop style:position="1.588cm"/>
        </style:tab-stops>
      </style:paragraph-properties>
      <style:text-properties fo:font-size="12pt" style:font-size-asian="12pt" style:font-size-complex="12pt"/>
    </style:style>
    <style:style style:name="P90" style:family="paragraph" style:parent-style-name="Standard">
      <style:paragraph-properties fo:margin-left="0cm" fo:margin-right="0cm" fo:line-height="100%" fo:text-align="justify" style:justify-single-word="false" fo:text-indent="0.953cm" style:auto-text-indent="false" style:text-autospace="none">
        <style:tab-stops>
          <style:tab-stop style:position="1.549cm"/>
        </style:tab-stops>
      </style:paragraph-properties>
      <style:text-properties fo:font-size="12pt" style:font-size-asian="12pt" style:font-size-complex="12pt"/>
    </style:style>
    <style:style style:name="P91" style:family="paragraph" style:parent-style-name="Standard">
      <style:paragraph-properties fo:margin-left="0cm" fo:margin-right="0cm" fo:line-height="100%" fo:text-indent="0.953cm" style:auto-text-indent="false" style:text-autospace="none"/>
      <style:text-properties fo:font-size="12pt" style:font-size-asian="12pt" style:font-size-complex="12pt"/>
    </style:style>
    <style:style style:name="P92" style:family="paragraph" style:parent-style-name="Standard" style:list-style-name="L5">
      <style:paragraph-properties fo:margin-left="0cm" fo:margin-right="0cm" fo:line-height="100%" fo:text-indent="0.953cm" style:auto-text-indent="false" style:text-autospace="none"/>
      <style:text-properties fo:font-size="12pt" style:font-size-asian="12pt" style:font-size-complex="12pt"/>
    </style:style>
    <style:style style:name="P9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use-window-font-color="true" style:font-name="Times New Roman CYR" fo:font-size="12pt" fo:language="ru" fo:country="RU" fo:font-style="normal" fo:font-weight="bold" fo:background-color="#ffffff" style:font-name-asian="Times New Roman CYR" style:font-size-asian="12pt" style:font-style-asian="normal" style:font-weight-asian="bold" style:font-name-complex="Times New Roman CYR" style:font-size-complex="12pt" style:font-style-complex="normal" style:font-weight-complex="bold"/>
    </style:style>
    <style:style style:name="P94" style:family="paragraph" style:parent-style-name="Standard">
      <style:paragraph-properties fo:margin-left="0cm" fo:margin-right="0cm" fo:line-height="100%" fo:text-align="justify" style:justify-single-word="false" fo:text-indent="0.951cm" style:auto-text-indent="false" style:text-autospace="none"/>
      <style:text-properties style:use-window-font-color="true"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95" style:family="paragraph" style:parent-style-name="Standard">
      <style:paragraph-properties fo:margin-left="0cm" fo:margin-right="0cm" fo:line-height="100%" fo:text-align="justify" style:justify-single-word="false" fo:text-indent="0.951cm" style:auto-text-indent="false" style:text-autospace="none"/>
      <style:text-properties fo:font-size="12pt" style:font-size-asian="12pt" style:font-size-complex="12pt"/>
    </style:style>
    <style:style style:name="P96" style:family="paragraph" style:parent-style-name="Standard">
      <style:paragraph-properties fo:margin-left="0cm" fo:margin-right="0cm" fo:line-height="100%" fo:text-align="justify" style:justify-single-word="false" fo:text-indent="1cm" style:auto-text-indent="false"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97" style:family="paragraph" style:parent-style-name="Standard">
      <style:paragraph-properties fo:margin-left="0cm" fo:margin-right="0cm" fo:line-height="100%" fo:text-align="justify" style:justify-single-word="false" fo:text-indent="1cm" style:auto-text-indent="false" style:text-autospace="none"/>
      <style:text-properties fo:font-size="12pt" style:font-size-asian="12pt" style:font-size-complex="12pt"/>
    </style:style>
    <style:style style:name="P98" style:family="paragraph" style:parent-style-name="Standard">
      <style:paragraph-properties fo:margin-left="0cm" fo:margin-right="0.145cm" fo:line-height="100%" fo:text-align="justify" style:justify-single-word="false" fo:text-indent="0.953cm" style:auto-text-indent="false" style:text-autospace="none"/>
      <style:text-properties fo:font-size="12pt" style:font-size-asian="12pt" style:font-size-complex="12pt"/>
    </style:style>
    <style:style style:name="P99" style:family="paragraph" style:parent-style-name="Standard">
      <style:paragraph-properties fo:margin-left="0cm" fo:margin-right="0.09cm" fo:line-height="100%" fo:text-align="justify" style:justify-single-word="false" fo:text-indent="0.953cm" style:auto-text-indent="false" style:text-autospace="none"/>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100" style:family="paragraph" style:parent-style-name="Standard">
      <style:paragraph-properties fo:margin-left="0cm" fo:margin-right="0cm" fo:line-height="100%" fo:text-align="justify" style:justify-single-word="false" fo:text-indent="1.249cm" style:auto-text-indent="false" style:text-autospace="none"/>
      <style:text-properties style:use-window-font-color="true" style:font-name="Times New Roman CYR" fo:font-size="12pt" fo:language="ru" fo:country="RU" fo:font-weight="bold" style:font-name-asian="Times New Roman CYR" style:font-size-asian="12pt" style:font-weight-asian="bold" style:font-name-complex="Times New Roman CYR" style:font-size-complex="12pt" style:font-weight-complex="bold"/>
    </style:style>
    <style:style style:name="P101"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102" style:family="paragraph" style:parent-style-name="Standard">
      <style:paragraph-properties fo:margin-left="0cm" fo:margin-right="0cm" fo:line-height="100%" fo:text-align="justify" style:justify-single-word="false" fo:text-indent="1.249cm" style:auto-text-indent="false" style:text-autospace="none"/>
      <style:text-properties fo:color="#000000"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103"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04" style:family="paragraph" style:parent-style-name="Standard">
      <style:paragraph-properties fo:margin-left="0cm" fo:margin-right="0cm" fo:line-height="100%" fo:text-align="justify" style:justify-single-word="false" fo:text-indent="1.249cm" style:auto-text-indent="false" style:text-autospace="none"/>
      <style:text-properties fo:font-size="12pt" style:font-size-asian="12pt" style:font-size-complex="12pt"/>
    </style:style>
    <style:style style:name="P105"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106" style:family="paragraph" style:parent-style-name="Standard" style:list-style-name="L5">
      <style:paragraph-properties fo:margin-left="0cm" fo:margin-right="0cm" fo:line-height="100%" fo:text-indent="0cm" style:auto-text-indent="false" style:text-autospace="none"/>
      <style:text-properties fo:font-size="12pt" style:font-size-asian="12pt" style:font-size-complex="12pt"/>
    </style:style>
    <style:style style:name="P107"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08"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109" style:family="paragraph" style:parent-style-name="Standard">
      <style:paragraph-properties fo:margin-top="0cm" fo:margin-bottom="0cm" fo:line-height="150%"/>
      <style:text-properties style:font-name="Times New Roman" fo:font-size="12pt" style:font-size-asian="12pt" style:font-size-complex="12pt"/>
    </style:style>
    <style:style style:name="P110" style:family="paragraph" style:parent-style-name="Standard">
      <style:paragraph-properties fo:margin-left="0cm" fo:margin-right="0cm" fo:line-height="100%" fo:text-align="justify" style:justify-single-word="false" fo:text-indent="1.27cm" style:auto-text-indent="false" style:text-autospace="none"/>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111" style:family="paragraph" style:parent-style-name="Standard">
      <style:paragraph-properties fo:margin-left="0cm" fo:margin-right="0cm" fo:line-height="100%" fo:text-align="justify" style:justify-single-word="false" fo:text-indent="1.27cm" style:auto-text-indent="false" style:text-autospace="none"/>
      <style:text-properties style:use-window-font-color="true" style:font-name="Times New Roman CYR" fo:font-size="12pt" fo:language="ru" fo:country="RU" fo:font-style="normal" fo:font-weight="bold" fo:background-color="#ffffff" style:font-name-asian="Times New Roman CYR" style:font-size-asian="12pt" style:font-style-asian="normal" style:font-weight-asian="bold" style:font-name-complex="Times New Roman CYR" style:font-size-complex="12pt" style:font-style-complex="normal" style:font-weight-complex="bold"/>
    </style:style>
    <style:style style:name="P112" style:family="paragraph" style:parent-style-name="Standard">
      <style:paragraph-properties fo:margin-left="0cm" fo:margin-right="0cm" fo:line-height="100%" fo:text-align="start" style:justify-single-word="false" fo:text-indent="1.27cm" style:auto-text-indent="false" style:text-autospace="none"/>
      <style:text-properties style:use-window-font-color="true" style:font-name="Times New Roman CYR" fo:font-size="12pt" fo:language="ru" fo:country="RU" fo:font-style="normal" fo:font-weight="bold" fo:background-color="#ffffff" style:font-name-asian="Times New Roman CYR" style:font-size-asian="12pt" style:font-style-asian="normal" style:font-weight-asian="bold" style:font-name-complex="Times New Roman CYR" style:font-size-complex="12pt" style:font-style-complex="normal" style:font-weight-complex="bold"/>
    </style:style>
    <style:style style:name="P113" style:family="paragraph" style:parent-style-name="Standard" style:list-style-name="WW8Num2">
      <style:paragraph-properties fo:margin-left="1.251cm" fo:margin-right="0cm" fo:margin-top="0cm" fo:margin-bottom="0.212cm" fo:text-indent="-0.616cm" style:auto-text-indent="false"/>
    </style:style>
    <style:style style:name="P114" style:family="paragraph" style:parent-style-name="Standard" style:list-style-name="WW8Num2">
      <style:paragraph-properties fo:margin-left="1.251cm" fo:margin-right="0cm" fo:margin-top="0cm" fo:margin-bottom="0.212cm" fo:text-align="justify" style:justify-single-word="false" fo:text-indent="-0.616cm" style:auto-text-indent="false"/>
      <style:text-properties fo:font-size="12pt" fo:font-weight="bold" style:font-size-asian="12pt" style:font-weight-asian="bold" style:font-size-complex="12pt"/>
    </style:style>
    <style:style style:name="P115" style:family="paragraph" style:parent-style-name="Standard">
      <style:paragraph-properties fo:margin-left="0cm" fo:margin-right="0.422cm" fo:text-align="center" style:justify-single-word="false" fo:text-indent="0cm" style:auto-text-indent="false" style:snap-to-layout-grid="false"/>
      <style:text-properties fo:font-size="12pt" style:font-name-asian="Calibri1" style:font-size-asian="12pt" style:language-asian="en" style:country-asian="US" style:font-size-complex="12pt"/>
    </style:style>
    <style:style style:name="P116" style:family="paragraph" style:parent-style-name="Standard">
      <style:paragraph-properties fo:margin-top="0.212cm" fo:margin-bottom="0cm" fo:text-align="justify" style:justify-single-word="false"/>
    </style:style>
    <style:style style:name="P117" style:family="paragraph" style:parent-style-name="Standard">
      <style:paragraph-properties fo:margin-top="0.212cm" fo:margin-bottom="0cm"/>
      <style:text-properties fo:font-size="12pt" style:font-size-asian="12pt" style:font-size-complex="12pt"/>
    </style:style>
    <style:style style:name="P118" style:family="paragraph" style:parent-style-name="Standard">
      <style:paragraph-properties fo:margin-top="0.212cm" fo:margin-bottom="0cm" fo:text-align="justify" style:justify-single-word="false"/>
      <style:text-properties fo:font-size="12pt" style:font-size-asian="12pt" style:font-size-complex="12pt"/>
    </style:style>
    <style:style style:name="P119" style:family="paragraph" style:parent-style-name="Standard">
      <style:paragraph-properties fo:margin-top="0cm" fo:margin-bottom="0.212cm"/>
      <style:text-properties fo:font-size="12pt" fo:font-weight="bold" style:font-size-asian="12pt" style:font-weight-asian="bold" style:font-size-complex="12pt"/>
    </style:style>
    <style:style style:name="P120" style:family="paragraph" style:parent-style-name="Standard" style:list-style-name="WW8Num2">
      <style:paragraph-properties fo:margin-top="0cm" fo:margin-bottom="0.212cm"/>
      <style:text-properties fo:font-size="12pt" fo:font-weight="bold" style:font-size-asian="12pt" style:font-weight-asian="bold" style:font-size-complex="12pt"/>
    </style:style>
    <style:style style:name="P121" style:family="paragraph" style:parent-style-name="Standard">
      <style:paragraph-properties fo:margin-top="0cm" fo:margin-bottom="0.212cm" fo:text-align="center" style:justify-single-word="false"/>
      <style:text-properties fo:font-size="12pt" style:font-size-asian="12pt" style:font-size-complex="12pt"/>
    </style:style>
    <style:style style:name="P122" style:family="paragraph" style:parent-style-name="Standard">
      <style:paragraph-properties fo:margin-top="0cm" fo:margin-bottom="0.212cm" fo:text-align="justify" style:justify-single-word="false"/>
      <style:text-properties fo:font-size="12pt" style:font-size-asian="12pt" style:font-size-complex="12pt"/>
    </style:style>
    <style:style style:name="P123" style:family="paragraph" style:parent-style-name="Standard" style:list-style-name="WW8Num2">
      <style:paragraph-properties fo:margin-top="0.212cm" fo:margin-bottom="0.212cm"/>
    </style:style>
    <style:style style:name="P124" style:family="paragraph" style:parent-style-name="Standard">
      <style:paragraph-properties fo:margin-top="0.212cm" fo:margin-bottom="0.212cm"/>
      <style:text-properties fo:font-size="12pt" style:font-size-asian="12pt" style:font-size-complex="12pt"/>
    </style:style>
    <style:style style:name="P125" style:family="paragraph" style:parent-style-name="Standard" style:list-style-name="WW8Num2">
      <style:paragraph-properties fo:margin-top="0.212cm" fo:margin-bottom="0.212cm" fo:text-align="justify" style:justify-single-word="false"/>
      <style:text-properties fo:font-size="12pt" style:font-size-asian="12pt" style:font-size-complex="12pt"/>
    </style:style>
    <style:style style:name="P126" style:family="paragraph" style:parent-style-name="Standard" style:list-style-name="WW8Num2">
      <style:paragraph-properties fo:margin-top="0.212cm" fo:margin-bottom="0.212cm" fo:line-height="150%" fo:text-align="justify" style:justify-single-word="false"/>
      <style:text-properties fo:font-size="12pt" style:font-size-asian="12pt" style:font-size-complex="12pt"/>
    </style:style>
    <style:style style:name="P127" style:family="paragraph" style:parent-style-name="Standard" style:list-style-name="WW8Num2">
      <style:paragraph-properties fo:margin-top="0.212cm" fo:margin-bottom="0.212cm"/>
      <style:text-properties fo:font-size="12pt" fo:font-weight="bold" style:font-size-asian="12pt" style:font-weight-asian="bold" style:font-size-complex="12pt"/>
    </style:style>
    <style:style style:name="P128" style:family="paragraph" style:parent-style-name="Standard" style:list-style-name="WW8Num2">
      <style:paragraph-properties fo:margin-top="0.212cm" fo:margin-bottom="0.212cm" fo:text-align="justify" style:justify-single-word="false"/>
      <style:text-properties fo:font-size="12pt" fo:font-weight="bold" style:font-size-asian="12pt" style:font-weight-asian="bold" style:font-size-complex="12pt"/>
    </style:style>
    <style:style style:name="P129" style:family="paragraph" style:parent-style-name="Standard">
      <style:paragraph-properties fo:margin-left="1.27cm" fo:margin-right="0cm" fo:text-align="center" style:justify-single-word="false" fo:text-indent="0cm" style:auto-text-indent="false"/>
    </style:style>
    <style:style style:name="P130" style:family="paragraph" style:parent-style-name="Standard">
      <style:paragraph-properties fo:margin-left="1.27cm" fo:margin-right="0cm" fo:text-align="center" style:justify-single-word="false" fo:text-indent="0cm" style:auto-text-indent="false"/>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P131" style:family="paragraph" style:parent-style-name="Standard">
      <style:paragraph-properties fo:text-align="end" style:justify-single-word="false" fo:orphans="0" fo:widows="0" fo:background-color="#ffffff" style:text-autospace="none">
        <style:background-image/>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2" style:family="paragraph" style:parent-style-name="Standard">
      <style:paragraph-properties fo:margin-left="9.991cm" fo:margin-right="0cm" fo:line-height="100%" fo:text-indent="1.249cm" style:auto-text-indent="false" style:text-autospace="none"/>
      <style:text-properties style:use-window-font-color="true" style:font-name="Times New Roman CYR" fo:font-size="12pt" fo:letter-spacing="normal" fo:language="ru" fo:country="RU" fo:font-weight="normal" style:font-name-asian="Times New Roman CYR" style:font-size-asian="12pt" style:font-weight-asian="normal" style:font-name-complex="Times New Roman CYR" style:font-size-complex="12pt" style:font-weight-complex="normal"/>
    </style:style>
    <style:style style:name="P133" style:family="paragraph" style:parent-style-name="Standard">
      <style:paragraph-properties fo:margin-left="9.991cm" fo:margin-right="0cm" fo:line-height="100%" fo:text-align="justify" style:justify-single-word="false" fo:text-indent="1.249cm" style:auto-text-indent="false" style:text-autospace="none"/>
      <style:text-properties style:use-window-font-color="true" style:font-name="Times New Roman1" fo:font-size="12pt" fo:letter-spacing="normal" fo:language="en" fo:country="U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34" style:family="paragraph" style:parent-style-name="Table_20_Contents">
      <style:paragraph-properties fo:text-align="center" style:justify-single-word="false"/>
      <style:text-properties style:font-name="Times New Roman" fo:font-size="12pt" style:font-size-asian="12pt" style:font-size-complex="12pt"/>
    </style:style>
    <style:style style:name="P135" style:family="paragraph" style:parent-style-name="Table_20_Contents">
      <style:paragraph-properties fo:text-align="start" style:justify-single-word="false"/>
      <style:text-properties style:font-name="Times New Roman" fo:font-size="12pt" style:font-size-asian="12pt" style:font-size-complex="12pt"/>
    </style:style>
    <style:style style:name="P136"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137" style:family="paragraph" style:parent-style-name="Абзац_20_списка" style:list-style-name="WW8Num7">
      <style:paragraph-properties fo:margin-left="0cm" fo:margin-right="0cm" fo:margin-top="0cm" fo:margin-bottom="0cm" fo:line-height="150%" fo:text-indent="0cm" style:auto-text-indent="false"/>
      <style:text-properties style:font-name="Times New Roman" fo:font-size="12pt" style:font-size-asian="12pt" style:font-size-complex="12pt"/>
    </style:style>
    <style:style style:name="P138" style:family="paragraph" style:parent-style-name="Footnote">
      <style:paragraph-properties fo:text-align="justify" style:justify-single-word="false"/>
    </style:style>
    <style:style style:name="P139" style:family="paragraph" style:parent-style-name="Footnote">
      <style:paragraph-properties fo:text-align="justify" style:justify-single-word="false"/>
      <style:text-properties fo:font-size="9pt" style:font-size-asian="9pt" style:font-size-complex="9pt"/>
    </style:style>
    <style:style style:name="P140" style:family="paragraph" style:parent-style-name="сноска">
      <style:paragraph-properties fo:text-align="justify" style:justify-single-word="false"/>
    </style:style>
    <style:style style:name="T1" style:family="text">
      <style:text-properties fo:color="#000000"/>
    </style:style>
    <style:style style:name="T2" style:family="text">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style:font-name-asian="Times New Roman CYR" style:font-name-complex="Times New Roman CYR"/>
    </style:style>
    <style:style style:name="T4" style:family="text">
      <style:text-properties fo:color="#000000" style:font-name="Times New Roman CYR" fo:font-weight="bold" style:font-name-asian="Times New Roman CYR" style:font-weight-asian="bold" style:font-name-complex="Times New Roman CYR" style:font-weight-complex="bold"/>
    </style:style>
    <style:style style:name="T5" style:family="text">
      <style:text-properties fo:color="#000000" style:font-name="Times New Roman CYR" fo:language="ru" fo:country="RU" fo:font-weight="normal" style:font-name-asian="Times New Roman CYR" style:font-weight-asian="normal" style:font-name-complex="Times New Roman CYR" style:font-weight-complex="normal"/>
    </style:style>
    <style:style style:name="T6" style:family="text">
      <style:text-properties fo:color="#000000" style:font-name="Times New Roman CYR" fo:language="ru" fo:country="RU" style:font-name-asian="Times New Roman CYR" style:font-name-complex="Times New Roman CYR"/>
    </style:style>
    <style:style style:name="T7" style:family="text">
      <style:text-properties fo:color="#000000" style:font-name="Times New Roman CYR" fo:letter-spacing="0.002cm" fo:language="ru" fo:country="RU" fo:font-weight="normal" style:font-name-asian="Times New Roman CYR" style:font-weight-asian="normal" style:font-name-complex="Times New Roman CYR" style:font-weight-complex="normal"/>
    </style:style>
    <style:style style:name="T8" style:family="text">
      <style:text-properties fo:color="#000000" style:font-name="Times New Roman CYR" fo:letter-spacing="-0.004cm" fo:language="ru" fo:country="RU" fo:font-weight="normal" style:font-name-asian="Times New Roman CYR" style:font-weight-asian="normal" style:font-name-complex="Times New Roman CYR" style:font-weight-complex="normal"/>
    </style:style>
    <style:style style:name="T9" style:family="text">
      <style:text-properties fo:color="#000000" style:font-name="Times New Roman CYR" fo:letter-spacing="-0.009cm" fo:language="ru" fo:country="RU" fo:font-weight="normal" style:font-name-asian="Times New Roman CYR" style:font-weight-asian="normal" style:font-name-complex="Times New Roman CYR" style:font-weight-complex="normal"/>
    </style:style>
    <style:style style:name="T10" style:family="text">
      <style:text-properties fo:color="#000000" style:font-name="Times New Roman CYR" fo:letter-spacing="0.004cm" fo:language="ru" fo:country="RU" fo:font-weight="normal" style:font-name-asian="Times New Roman CYR" style:font-weight-asian="normal" style:font-name-complex="Times New Roman CYR" style:font-weight-complex="normal"/>
    </style:style>
    <style:style style:name="T11" style:family="text">
      <style:text-properties fo:color="#000000" style:font-name="Times New Roman CYR" fo:letter-spacing="normal" fo:language="ru" fo:country="RU" fo:font-weight="normal" style:font-name-asian="Times New Roman CYR" style:font-weight-asian="normal" style:font-name-complex="Times New Roman CYR" style:font-weight-complex="normal"/>
    </style:style>
    <style:style style:name="T12" style:family="text">
      <style:text-properties fo:color="#000000"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13"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14" style:family="text">
      <style:text-properties fo:color="#000000" style:font-name="Times New Roman1" fo:language="en" fo:country="US" fo:font-weight="bold" style:font-name-asian="Times New Roman1" style:font-weight-asian="bold" style:font-name-complex="Times New Roman1" style:font-weight-complex="bold"/>
    </style:style>
    <style:style style:name="T15" style:family="text">
      <style:text-properties fo:color="#000000" style:font-name="Times New Roman1" fo:language="en" fo:country="US" style:font-name-asian="Times New Roman1" style:font-name-complex="Times New Roman1"/>
    </style:style>
    <style:style style:name="T16" style:family="text">
      <style:text-properties fo:color="#000000" style:font-name="Times New Roman1" fo:language="en" fo:country="US" fo:font-weight="normal" style:font-name-asian="Times New Roman1" style:font-weight-asian="normal" style:font-name-complex="Times New Roman1" style:font-weight-complex="normal"/>
    </style:style>
    <style:style style:name="T17" style:family="text">
      <style:text-properties fo:color="#000000" style:font-name="Times New Roman1" fo:language="ru" fo:country="RU" fo:font-weight="normal" style:font-name-asian="Times New Roman1" style:font-weight-asian="normal" style:font-name-complex="Times New Roman1" style:font-weight-complex="normal"/>
    </style:style>
    <style:style style:name="T18" style:family="text">
      <style:text-properties fo:color="#000000" style:font-name="Times New Roman1" fo:letter-spacing="0.002cm" fo:language="en" fo:country="US" fo:font-weight="normal" style:font-name-asian="Times New Roman1" style:font-weight-asian="normal" style:font-name-complex="Times New Roman1" style:font-weight-complex="normal"/>
    </style:style>
    <style:style style:name="T19" style:family="text">
      <style:text-properties fo:color="#000000" style:font-name="Times New Roman1" fo:letter-spacing="normal" fo:language="en" fo:country="US" fo:font-weight="normal" style:font-name-asian="Times New Roman1" style:font-weight-asian="normal" style:font-name-complex="Times New Roman1" style:font-weight-complex="normal"/>
    </style:style>
    <style:style style:name="T20" style:family="text">
      <style:text-properties fo:color="#000000" style:font-name="Times New Roman1" fo:letter-spacing="normal" fo:language="ru" fo:country="RU" fo:font-weight="normal" style:font-name-asian="Times New Roman1" style:font-weight-asian="normal" style:font-name-complex="Times New Roman1" style:font-weight-complex="normal"/>
    </style:style>
    <style:style style:name="T21" style:family="text">
      <style:text-properties fo:color="#000000" style:font-name="Times New Roman" fo:font-weight="bold" style:font-weight-asian="bold" style:font-weight-complex="bold"/>
    </style:style>
    <style:style style:name="T22" style:family="text">
      <style:text-properties fo:color="#000000" fo:font-weight="bold" style:font-name-asian="Times New Roman CYR" style:font-weight-asian="bold" style:font-name-complex="Times New Roman CYR" style:font-weight-complex="bold"/>
    </style:style>
    <style:style style:name="T23" style:family="text">
      <style:text-properties fo:color="#000000" fo:font-weight="normal" style:font-weight-asian="normal" style:font-weight-complex="normal"/>
    </style:style>
    <style:style style:name="T24" style:family="text">
      <style:text-properties fo:color="#000000" fo:language="ru" fo:country="RU" fo:font-weight="normal" style:font-name-asian="Calibri" style:font-weight-asian="normal" style:font-name-complex="Calibri" style:font-weight-complex="normal"/>
    </style:style>
    <style:style style:name="T25" style:family="text">
      <style:text-properties fo:color="#000000" fo:letter-spacing="normal" fo:language="en" fo:country="US" fo:font-weight="normal" style:font-name-asian="Calibri" style:font-weight-asian="normal" style:font-name-complex="Calibri" style:font-weight-complex="normal"/>
    </style:style>
    <style:style style:name="T26" style:family="text">
      <style:text-properties fo:color="#000000" fo:letter-spacing="normal" fo:language="ru" fo:country="RU" fo:font-weight="normal" style:font-name-asian="Calibri" style:font-weight-asian="normal" style:font-name-complex="Calibri" style:font-weight-complex="normal"/>
    </style:style>
    <style:style style:name="T27" style:family="text">
      <style:text-properties fo:color="#000000" fo:letter-spacing="0.004cm" fo:language="ru" fo:country="RU" fo:font-weight="normal" style:font-name-asian="Calibri" style:font-weight-asian="normal" style:font-name-complex="Calibri" style:font-weight-complex="normal"/>
    </style:style>
    <style:style style:name="T28" style:family="text">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29" style:family="text">
      <style:text-properties style:use-window-font-color="true" style:font-name="Times New Roman CYR" fo:font-size="24pt" fo:language="ru" fo:country="RU" fo:font-weight="bold" style:font-name-asian="Times New Roman CYR" style:font-size-asian="24pt" style:font-weight-asian="bold" style:font-name-complex="Times New Roman CYR" style:font-size-complex="24pt" style:font-weight-complex="bold"/>
    </style:style>
    <style:style style:name="T30" style:family="text">
      <style:text-properties style:use-window-font-color="true" style:font-name="Times New Roman CYR" fo:font-weight="bold" style:font-name-asian="Times New Roman CYR" style:font-weight-asian="bold" style:font-name-complex="Times New Roman CYR" style:font-weight-complex="bold"/>
    </style:style>
    <style:style style:name="T31" style:family="text">
      <style:text-properties style:use-window-font-color="true" style:font-name="Times New Roman CYR" fo:language="ru" fo:country="RU" fo:font-weight="normal" style:font-name-asian="Times New Roman CYR" style:font-weight-asian="normal" style:font-name-complex="Times New Roman CYR" style:font-weight-complex="normal"/>
    </style:style>
    <style:style style:name="T32" style:family="text">
      <style:text-properties style:use-window-font-color="true" style:font-name="Times New Roman CYR" fo:language="ru" fo:country="RU" style:font-name-asian="Times New Roman CYR" style:font-name-complex="Times New Roman CYR"/>
    </style:style>
    <style:style style:name="T33" style:family="text">
      <style:text-properties style:use-window-font-color="true" style:font-name="Times New Roman CYR" fo:language="ru" fo:country="RU" fo:font-weight="bold" style:font-name-asian="Times New Roman CYR" style:font-weight-asian="bold" style:font-name-complex="Times New Roman CYR" style:font-weight-complex="bold"/>
    </style:style>
    <style:style style:name="T34" style:family="text">
      <style:text-properties style:use-window-font-color="true" style:font-name="Times New Roman CYR" fo:letter-spacing="normal" fo:language="ru" fo:country="RU" fo:font-weight="normal" style:font-name-asian="Times New Roman CYR" style:font-weight-asian="normal" style:font-name-complex="Times New Roman CYR" style:font-weight-complex="normal"/>
    </style:style>
    <style:style style:name="T35" style:family="text">
      <style:text-properties style:use-window-font-color="true" style:font-name="Times New Roman1" fo:font-size="24pt" fo:language="en" fo:country="US" fo:font-weight="bold" style:font-name-asian="Times New Roman1" style:font-size-asian="24pt" style:font-weight-asian="bold" style:font-name-complex="Times New Roman1" style:font-size-complex="24pt" style:font-weight-complex="bold"/>
    </style:style>
    <style:style style:name="T36" style:family="text">
      <style:text-properties style:use-window-font-color="true" style:font-name="Times New Roman1" fo:language="en" fo:country="US" fo:font-weight="normal" style:font-name-asian="Times New Roman1" style:font-weight-asian="normal" style:font-name-complex="Times New Roman1" style:font-weight-complex="normal"/>
    </style:style>
    <style:style style:name="T37" style:family="text">
      <style:text-properties style:use-window-font-color="true" style:font-name="Times New Roman1" fo:language="en" fo:country="US" style:font-name-asian="Times New Roman1" style:font-name-complex="Times New Roman1"/>
    </style:style>
    <style:style style:name="T38" style:family="text">
      <style:text-properties style:use-window-font-color="true" style:font-name="Times New Roman1" fo:language="en" fo:country="US" fo:font-weight="bold" style:font-name-asian="Times New Roman1" style:font-weight-asian="bold" style:font-name-complex="Times New Roman1" style:font-weight-complex="bold"/>
    </style:style>
    <style:style style:name="T39" style:family="text">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T40" style:family="text">
      <style:text-properties style:use-window-font-color="true" fo:font-size="12pt" fo:language="ru" fo:country="RU" style:font-name-asian="Calibri1" style:font-size-asian="12pt" style:language-asian="zxx" style:country-asian="none" style:font-name-complex="Times New Roman" style:font-size-complex="12pt" style:language-complex="ar" style:country-complex="SA"/>
    </style:style>
    <style:style style:name="T41" style:family="text">
      <style:text-properties style:use-window-font-color="true" style:text-position="super 58%" fo:font-size="12pt" fo:language="ru" fo:country="RU" style:font-name-asian="Calibri1" style:font-size-asian="12pt" style:language-asian="zxx" style:country-asian="none" style:font-name-complex="Times New Roman" style:font-size-complex="12pt" style:language-complex="ar" style:country-complex="SA"/>
    </style:style>
    <style:style style:name="T42" style:family="text">
      <style:text-properties style:use-window-font-color="true" fo:language="ru" fo:country="RU" fo:font-weight="normal" style:font-name-asian="Calibri" style:font-weight-asian="normal" style:font-name-complex="Calibri" style:font-weight-complex="normal"/>
    </style:style>
    <style:style style:name="T43" style:family="text">
      <style:text-properties style:use-window-font-color="true" fo:language="ru" fo:country="RU" style:font-name-asian="Calibri1" style:language-asian="zxx" style:country-asian="none" style:font-name-complex="Times New Roman" style:language-complex="ar" style:country-complex="SA"/>
    </style:style>
    <style:style style:name="T44" style:family="text">
      <style:text-properties style:use-window-font-color="true" fo:letter-spacing="normal" fo:language="ru" fo:country="RU" fo:font-weight="normal" style:font-name-asian="Times New Roman1" style:font-weight-asian="normal" style:font-name-complex="Times New Roman1" style:font-weight-complex="normal"/>
    </style:style>
    <style:style style:name="T45" style:family="text">
      <style:text-properties style:use-window-font-color="true" fo:letter-spacing="normal" fo:language="ru" fo:country="RU" fo:font-weight="normal" style:font-name-asian="Times New Roman CYR" style:font-weight-asian="normal" style:font-name-complex="Times New Roman CYR" style:font-weight-complex="normal"/>
    </style:style>
    <style:style style:name="T46" style:family="text">
      <style:text-properties style:use-window-font-color="true" fo:letter-spacing="normal" fo:language="ru" fo:country="RU" fo:font-weight="normal" style:font-name-asian="Calibri" style:font-weight-asian="normal" style:font-name-complex="Calibri" style:font-weight-complex="normal"/>
    </style:style>
    <style:style style:name="T47" style:family="text">
      <style:text-properties style:use-window-font-color="true" fo:letter-spacing="normal" fo:language="en" fo:country="US" fo:font-weight="normal" style:font-name-asian="Times New Roman1" style:font-weight-asian="normal" style:font-name-complex="Times New Roman1" style:font-weight-complex="normal"/>
    </style:style>
    <style:style style:name="T48" style:family="text">
      <style:text-properties style:use-window-font-color="true" fo:letter-spacing="normal" fo:language="en" fo:country="US" fo:font-weight="normal" style:font-name-asian="Calibri" style:font-weight-asian="normal" style:font-name-complex="Calibri" style:font-weight-complex="normal"/>
    </style:style>
    <style:style style:name="T49" style:family="text">
      <style:text-properties style:font-name="Times New Roman CYR" style:font-name-asian="Times New Roman CYR" style:font-name-complex="Times New Roman CYR"/>
    </style:style>
    <style:style style:name="T50" style:family="text">
      <style:text-properties style:font-name="Times New Roman CYR" fo:language="ru" fo:country="RU" fo:font-weight="normal" style:font-name-asian="Times New Roman CYR" style:font-weight-asian="normal" style:font-name-complex="Times New Roman CYR" style:font-weight-complex="normal"/>
    </style:style>
    <style:style style:name="T51" style:family="text">
      <style:text-properties style:font-name="Times New Roman CYR" fo:language="ru" fo:country="RU" fo:font-weight="bold" style:font-name-asian="Times New Roman CYR" style:font-weight-asian="bold" style:font-name-complex="Times New Roman CYR" style:font-weight-complex="bold"/>
    </style:style>
    <style:style style:name="T52" style:family="text">
      <style:text-properties style:font-name="Times New Roman1" fo:language="en" fo:country="US" style:font-name-asian="Times New Roman1" style:font-name-complex="Times New Roman1"/>
    </style:style>
    <style:style style:name="T53" style:family="text">
      <style:text-properties style:font-name="Times New Roman1" fo:language="en" fo:country="US" fo:font-weight="normal" style:font-name-asian="Times New Roman1" style:font-weight-asian="normal" style:font-name-complex="Times New Roman1" style:font-weight-complex="normal"/>
    </style:style>
    <style:style style:name="T54" style:family="text">
      <style:text-properties style:font-name="Times New Roman1" fo:language="en" fo:country="US" fo:font-weight="bold" style:font-name-asian="Times New Roman1" style:font-weight-asian="bold" style:font-name-complex="Times New Roman1" style:font-weight-complex="bold"/>
    </style:style>
    <style:style style:name="T55" style:family="text">
      <style:text-properties style:font-name="Times New Roman1" style:font-name-asian="Times New Roman1" style:font-name-complex="Times New Roman1"/>
    </style:style>
    <style:style style:name="T56" style:family="text">
      <style:text-properties fo:color="#0d0d0d" style:font-name="Times New Roman CYR" fo:language="ru" fo:country="RU" fo:font-weight="normal" style:font-name-asian="Times New Roman CYR" style:font-weight-asian="normal" style:font-name-complex="Times New Roman CYR" style:font-weight-complex="normal"/>
    </style:style>
    <style:style style:name="T57" style:family="text">
      <style:text-properties fo:color="#0d0d0d" style:font-name="Times New Roman1" fo:language="en" fo:country="US" fo:font-weight="normal" style:font-name-asian="Times New Roman1" style:font-weight-asian="normal" style:font-name-complex="Times New Roman1" style:font-weight-complex="normal"/>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fo:background-color="#ffffff" style:font-weight-asian="bold" style:font-weight-complex="bold"/>
    </style:style>
    <style:style style:name="T61" style:family="text">
      <style:text-properties style:font-name="Times New Roman"/>
    </style:style>
    <style:style style:name="T62" style:family="text">
      <style:text-properties style:font-name="Times New Roman" fo:language="en" fo:country="US"/>
    </style:style>
    <style:style style:name="T63" style:family="text">
      <style:text-properties style:font-name="Times New Roman" fo:font-weight="bold" style:font-weight-asian="bold" style:font-weight-complex="bold"/>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language="en" fo:country="US" style:font-size-asian="12pt" style:font-size-complex="12pt"/>
    </style:style>
    <style:style style:name="T66" style:family="text">
      <style:text-properties fo:language="en" fo:country="US"/>
    </style:style>
    <style:style style:name="T67" style:family="text">
      <style:text-properties fo:language="en" fo:country="US" style:text-underline-style="solid" style:text-underline-width="auto" style:text-underline-color="font-color"/>
    </style:style>
    <style:style style:name="T68" style:family="text">
      <style:text-properties fo:font-weight="normal" style:font-weight-asian="normal" style:font-weight-complex="normal"/>
    </style:style>
    <style:style style:name="T69" style:family="text">
      <style:text-properties fo:background-color="#ffffff"/>
    </style:style>
    <style:style style:name="T70" style:family="text">
      <style:text-properties fo:language="ru" fo:country="RU"/>
    </style:style>
    <style:style style:name="T71" style:family="text">
      <style:text-properties fo:language="ru" fo:country="RU" style:text-underline-style="solid" style:text-underline-width="auto" style:text-underline-color="font-color"/>
    </style:style>
    <style:style style:name="T72" style:family="text">
      <style:text-properties fo:language="ru" fo:country="RU" style:text-underline-style="solid" style:text-underline-width="auto" style:text-underline-color="font-color" style:language-asian="ar" style:country-asian="SA"/>
    </style:style>
    <style:style style:name="T73" style:family="text">
      <style:text-properties fo:language="ru" fo:country="RU" style:text-underline-style="solid" style:text-underline-width="auto" style:text-underline-color="font-color" fo:font-weight="normal" fo:background-color="#ffffff" style:font-name-asian="Times New Roman CYR" style:font-weight-asian="normal" style:font-name-complex="Times New Roman CYR" style:font-weight-complex="normal"/>
    </style:style>
    <style:style style:name="T74" style:family="text">
      <style:text-properties fo:language="ru" fo:country="RU" fo:font-weight="normal" style:font-name-asian="Calibri" style:font-weight-asian="normal" style:font-name-complex="Calibri" style:font-weight-complex="normal"/>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background-color="transparent"/>
    </style:style>
    <style:style style:name="T77" style:family="text">
      <style:text-properties fo:font-size="9pt" style:font-size-asian="9pt" style:font-size-complex="9pt"/>
    </style:style>
    <style:style style:name="T78" style:family="text">
      <style:text-properties fo:font-size="9pt" fo:letter-spacing="-0.011cm" style:font-size-asian="9pt" style:font-size-complex="9pt"/>
    </style:style>
    <style:style style:name="T79" style:family="text">
      <style:text-properties fo:font-size="9pt" fo:letter-spacing="-0.011cm" fo:language="ru" fo:country="RU" style:font-size-asian="9pt" style:font-size-complex="9pt"/>
    </style:style>
    <style:style style:name="T80" style:family="text">
      <style:text-properties fo:font-size="9pt" fo:letter-spacing="-0.007cm" fo:language="en" fo:country="US" style:font-size-asian="9pt" style:font-size-complex="9pt"/>
    </style:style>
    <style:style style:name="T81" style:family="text">
      <style:text-properties fo:font-size="9pt" fo:letter-spacing="-0.007cm" style:font-size-asian="9pt" style:font-size-complex="9pt"/>
    </style:style>
    <style:style style:name="T82" style:family="text">
      <style:text-properties fo:font-size="9pt" fo:letter-spacing="-0.012cm" style:font-size-asian="9pt" style:font-size-complex="9pt"/>
    </style:style>
    <style:style style:name="T83" style:family="text">
      <style:text-properties fo:font-size="9pt" fo:letter-spacing="-0.012cm" fo:language="ru" fo:country="RU" style:font-size-asian="9pt" style:font-size-complex="9pt"/>
    </style:style>
    <style:style style:name="T84" style:family="text">
      <style:text-properties fo:font-size="12pt" style:font-size-asian="12pt" style:font-size-complex="12pt"/>
    </style:style>
    <style:style style:name="T85" style:family="text">
      <style:text-properties fo:font-size="12pt" style:font-name-asian="Calibri1" style:font-size-asian="12pt" style:language-asian="en" style:country-asian="US" style:font-size-complex="12pt"/>
    </style:style>
    <style:style style:name="T86" style:family="text">
      <style:text-properties fo:font-size="12pt" style:font-name-asian="Calibri1" style:font-size-asian="12pt" style:font-size-complex="12pt"/>
    </style:style>
    <style:style style:name="T87" style:family="text">
      <style:text-properties fo:font-size="12pt" fo:language="en" fo:country="US" style:font-name-asian="Calibri1" style:font-size-asian="12pt" style:language-asian="en" style:country-asian="US" style:font-size-complex="12pt"/>
    </style:style>
    <style:style style:name="T88" style:family="text">
      <style:text-properties fo:font-size="12pt" style:text-underline-style="solid" style:text-underline-width="auto" style:text-underline-color="font-color" style:font-size-asian="12pt" style:font-size-complex="12pt"/>
    </style:style>
    <style:style style:name="T89" style:family="text">
      <style:text-properties fo:font-size="12pt" style:text-underline-style="solid" style:text-underline-width="auto" style:text-underline-color="font-color" fo:background-color="transparent" style:font-size-asian="12pt" style:font-size-complex="12pt"/>
    </style:style>
    <style:style style:name="T90" style:family="text">
      <style:text-properties fo:font-size="12pt" fo:font-weight="bold" style:font-size-asian="12pt" style:font-weight-asian="bold" style:font-size-complex="12pt"/>
    </style:style>
    <style:style style:name="T91" style:family="text">
      <style:text-properties fo:font-size="12pt" fo:background-color="transparent" style:font-size-asian="12pt" style:font-size-complex="12pt"/>
    </style:style>
    <style:style style:name="T92" style:family="text">
      <style:text-properties style:font-name="Calibri1" style:font-name-asian="Calibri1" style:language-asian="en" style:country-asian="US"/>
    </style:style>
    <style:style style:name="T93" style:family="text">
      <style:text-properties style:text-position="sub 58%" fo:font-size="9pt" fo:letter-spacing="-0.007cm" style:font-size-asian="9pt" style:font-size-complex="9pt"/>
    </style:style>
    <style:style style:name="T94" style:family="text">
      <style:text-properties style:text-position="sub 58%" fo:font-size="9pt" fo:letter-spacing="-0.011cm" style:font-size-asian="9pt" style:font-size-complex="9pt"/>
    </style:style>
    <style:style style:name="T95" style:family="text">
      <style:text-properties fo:background-color="transparent"/>
    </style:style>
    <style:style style:name="T96" style:family="text">
      <style:text-properties style:language-asian="ar" style:country-asian="SA"/>
    </style:style>
    <style:style style:name="T97" style:family="text">
      <style:text-properties style:text-position="super 58%" style:language-asian="ar" style:country-asian="SA"/>
    </style:style>
    <style:style style:name="T98" style:family="text">
      <style:text-properties style:text-position="super 58%" fo:font-size="12pt" style:font-name-asian="Calibri1" style:font-size-asian="12pt" style:font-size-complex="12pt"/>
    </style:style>
    <style:style style:name="T99" style:family="text">
      <style:text-properties style:font-name-asian="Calibri1" style:language-asian="en" style:country-asian="U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Рассмотрено на заседании</text:p>
            <text:p text:style-name="P3">педсовета Абинского</text:p>
            <text:p text:style-name="P3">райотделения КРО ОО ВОА </text:p>
            <text:p text:style-name="P4">протокол от 23.09.2014 №1</text:p>
            <text:p text:style-name="P9"/>
          </table:table-cell>
          <table:table-cell table:style-name="Таблица1.A1" office:value-type="string">
            <text:p text:style-name="P29">Утверждаю</text:p>
            <text:p text:style-name="P31"><text:span text:style-name="T2">И. о. председателя </text:span><text:span text:style-name="T28">Абинского</text:span></text:p>
            <text:p text:style-name="P5">райотделения КРО ОО ВОА </text:p>
            <text:p text:style-name="P33"/>
            <text:p text:style-name="P31"><text:span text:style-name="T12">____________ </text:span><text:span text:style-name="T2">Т.Н. Бондаренко</text:span></text:p>
            <text:p text:style-name="P31"><text:span text:style-name="T12">24 </text:span><text:span text:style-name="T13">сентября</text:span><text:span text:style-name="T2"> 2014г</text:span></text:p>
          </table:table-cell>
        </table:table-row>
      </table:table>
      <text:p text:style-name="P7"/>
      <text:p text:style-name="P7"/>
      <text:p text:style-name="P7"/>
      <text:p text:style-name="P7"/>
      <text:p text:style-name="P7"/>
      <text:p text:style-name="P7">Отчет</text:p>
      <text:p text:style-name="P7">о результатах самообследования</text:p>
      <text:p text:style-name="P32"><text:span text:style-name="T29">образовательного подразделения </text:span><text:span text:style-name="T35">«</text:span><text:span text:style-name="T29">Учебный центр</text:span><text:span text:style-name="T35">» </text:span><text:span text:style-name="T29">Абинского райотделения КРО ОО ВОА</text:span></text:p>
      <text:p text:style-name="P7"/>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г. Абинск</text:p>
      <text:p text:style-name="P15">2014</text:p>
      <text:p text:style-name="P42"/>
      <text:p text:style-name="P42"/>
      <text:p text:style-name="P42"/>
      <text:p text:style-name="P43"/>
      <text:p text:style-name="P43"><text:soft-page-break/>Пояснительная записка</text:p>
      <text:p text:style-name="P46"/>
      <text:p text:style-name="P86"><text:span text:style-name="T50">Самообследование представляет собой процесс самостоятельного изучения, анализа и оценки результатов деятельности образовательного подразделения </text:span><text:span text:style-name="T53">«</text:span><text:span text:style-name="T50">Учебный центр</text:span><text:span text:style-name="T53">» </text:span><text:span text:style-name="T50">Абинского райотделения КРО ОО ВОА.</text:span></text:p>
      <text:p text:style-name="P86"><text:span text:style-name="T50">Самообследование образовательного подразделения </text:span><text:span text:style-name="T53">«</text:span><text:span text:style-name="T50">Учебный центр</text:span><text:span text:style-name="T53">» </text:span><text:span text:style-name="T50">Абинского райотделения КРО ОО ВОА проведено в соответствии с пунктом 3 части 2 статьи 29 Федерального закона от 29 декабря 2012 года №</text:span><text:span text:style-name="T53"> 273-</text:span><text:span text:style-name="T50">ФЗ </text:span><text:span text:style-name="T53">«</text:span><text:span text:style-name="T50">Об образовании в Российской Федерации</text:span><text:span text:style-name="T53">», </text:span><text:span text:style-name="T50">Приказом Министерства образования и науки Российской Федерации от 14 июня 2013 года № 462 </text:span><text:span text:style-name="T53">«</text:span><text:span text:style-name="T50">Об утверждении Порядка проведения самообследования образовательной организацией</text:span><text:span text:style-name="T53">» </text:span><text:span text:style-name="T50">и Положением о самообследовании образовательного подразделения </text:span><text:span text:style-name="T53">«</text:span><text:span text:style-name="T50">Учебный центр</text:span><text:span text:style-name="T53">» </text:span><text:span text:style-name="T50">Абинского райотделения КРО ОО ВОА.</text:span></text:p>
      <text:p text:style-name="P73">Цель самообследования - получение объективной информации о состоянии образовательного процесса по основным и дополнительным образовательным программам; установление степени соответствия содержания, уровня и качества подготовки обучающихся государственным требованиям в сфере профессионального обучения и дополнительного образования. </text:p>
      <text:p text:style-name="P73">Самообследование проводилось на основании приказа Председателя Абинского райотделения КРО ОО ВОА в период с 04.09.2014 г. по 20.09.2014 г. комиссией в составе:</text:p>
      <text:p text:style-name="P73">Председатель – Бондаренко Т. Н. <text:s/>– и. о. председателя Абинского райотделения КРО ОО ВОА. </text:p>
      <text:p text:style-name="P73">Члены комиссии: Глушаница В. О. – преподаватель</text:p>
      <text:p text:style-name="P73">Душейко Г. В. – мастер ПОВ</text:p>
      <text:p text:style-name="P73">Петренко Е. В. – главный бухгалтер</text:p>
      <text:p text:style-name="P73">Котов А. В. – ст. механик</text:p>
      <text:p text:style-name="P86"><text:span text:style-name="T50">В ходе самообследования были исследованы: нормативно-правовая документация, учебные планы и программы, учебно-методическое и</text:span><text:span text:style-name="T5"> информационное обеспечение, сведения о </text:span><text:span text:style-name="T31">кадровом и материально-техническом оснащении образовательного процесса. </text:span></text:p>
      <text:p text:style-name="P77">В отчете приведены результаты анализа организационно-правового обеспечения образовательной деятельности, системы управления Абинского райотделения КРО ОО ВОА, организации образовательного процесса, условий реализации образовательных программ.</text:p>
      <text:p text:style-name="P94">Содержание отчета:</text:p>
      <text:p text:style-name="P95"><text:span text:style-name="T36">1. </text:span><text:span text:style-name="T31">Оценка образовательной деятельности </text:span></text:p>
      <text:p text:style-name="P95"><text:span text:style-name="T36">2. </text:span><text:span text:style-name="T31">Оценка системы управления организацмей</text:span></text:p>
      <text:p text:style-name="P95"><text:span text:style-name="T36">3. </text:span><text:span text:style-name="T31">Оценка содержания и качества подготовки обучающихся за 2014 год</text:span></text:p>
      <text:p text:style-name="P95"><text:span text:style-name="T36">4. </text:span><text:span text:style-name="T31">Оценка организации учебного процесса</text:span></text:p>
      <text:p text:style-name="P95"><text:span text:style-name="T36">5. </text:span><text:span text:style-name="T31">Оценка качества кадрового обеспечения </text:span></text:p>
      <text:p text:style-name="P91"><text:span text:style-name="T16">6. </text:span><text:span text:style-name="T5">Оценка качества учебно-методического обеспечения </text:span></text:p>
      <text:list xml:id="list37328634" text:style-name="L5">
        <text:list-item>
          <text:list>
            <text:list-header>
              <text:p text:style-name="P92"><text:span text:style-name="T5"><text:s text:c="9"/>7.Оценка качества библиотечно-информационного обеспечения</text:span></text:p>
              <text:p text:style-name="P106"><text:span text:style-name="T5"><text:s text:c="9"/>8. Оценка материально- технической базы</text:span></text:p>
            </text:list-header>
          </text:list>
        </text:list-item>
      </text:list>
      <text:p text:style-name="P86"><text:span text:style-name="T5">Отчет о самообследовании рассмотрен на заседании Педагогического совета </text:span><text:span text:style-name="T56">Абинского райотделения КРО ОО ВОА</text:span><text:span text:style-name="T31"> </text:span><text:span text:style-name="T5">23 сентября 2014 года (протокол № 1)</text:span></text:p>
      <text:p text:style-name="P86"><text:span text:style-name="T31">Результаты самообследования (отчет) размещены на официальном сайте Абинского райотделения КРО ОО ВОА в информационно-телекоммуникационной сети </text:span><text:span text:style-name="T36">«</text:span><text:span text:style-name="T31">Интернет</text:span><text:span text:style-name="T36">».</text:span></text:p>
      <text:p text:style-name="P54"/>
      <text:p text:style-name="P34"><text:s/>Общие сведения об Абинском райотделении КРО ОО ВОА</text:p>
      <text:p text:style-name="P34"/>
      <text:p text:style-name="P39"><text:span text:style-name="T14"> </text:span><text:span text:style-name="T4">Полное и сокращенное наименование:</text:span><text:span text:style-name="T3"> Абинское районное отделение Краснодарского регионального отделения общественной организации <text:s/></text:span><text:span text:style-name="T15">«</text:span><text:span text:style-name="T3">Всероссийское общество автомобилистов</text:span><text:span text:style-name="T15">», </text:span><text:span text:style-name="T3">сокращенное наименование Абинское райотделение КРО ОО ВОА.</text:span></text:p>
      <text:p text:style-name="P39"><text:span text:style-name="T59"><text:s/>Дата создания организации:</text:span> 1973 год</text:p>
      <text:p text:style-name="P39"><text:span text:style-name="T59"><text:s/>Место нахождения</text:span>:</text:p>
      <text:p text:style-name="P39">Юридический адрес: 3535320, Краснодарский край, г. Абинск, ул. Пролетарская,65</text:p>
      <text:p text:style-name="P39"><text:soft-page-break/>Фактический адрес: <text:s/>3535320, Краснодарский край, г. Абинск, ул. Пролетарская,65</text:p>
      <text:p text:style-name="P39">телефон: 8(86150)5-28-07</text:p>
      <text:p text:style-name="P49"><text:span text:style-name="T61">Электронный адрес:</text:span><text:a xlink:type="simple" xlink:href="mailto:abinskvoa@mail"><text:span text:style-name="Internet_20_link"><text:span text:style-name="T61"> </text:span></text:span></text:a><text:a xlink:type="simple" xlink:href="mailto:abinskvoa@mail.ru"><text:span text:style-name="Internet_20_link"><text:span text:style-name="T61">abinskvoa@mail</text:span></text:span></text:a><text:a xlink:type="simple" xlink:href="mailto:abinskvoa@mail.ru"><text:span text:style-name="T62">.ru</text:span></text:a></text:p>
      <text:p text:style-name="P39">Сайт образовательного учреждения: <text:span text:style-name="T66">www. abinskvoa.ru</text:span></text:p>
      <text:p text:style-name="P35"><text:s/>Адрес осуществления образовательной деятельности:</text:p>
      <text:p text:style-name="P39">3535320, Краснодарский край, г. Абинск, ул. Пролетарская,65</text:p>
      <text:p text:style-name="P39">Закрытая учебная площадка: <text:s/>Краснодарский край, Северский район, с.Львовское </text:p>
      <text:p text:style-name="P35"><text:s/>Обособленые структурные подразделения (филиалы):<text:span text:style-name="T68"> нет</text:span></text:p>
      <text:p text:style-name="P49"><text:span text:style-name="T63">Учредители О</text:span><text:span text:style-name="Strong_20_Emphasis"><text:span text:style-name="T21">бразовательного подразделения «Учебный центр» </text:span></text:span><text:span text:style-name="T63"><text:s/>: </text:span><text:span text:style-name="T61">нет</text:span></text:p>
      <text:p text:style-name="P39"><text:span text:style-name="T59"><text:s/>Руководитель:</text:span> И. о. председателя Бондаренко Татьяна Николаевна</text:p>
      <text:p text:style-name="P39">Телефон: 8 918 444 18 27</text:p>
      <text:p text:style-name="P39"><text:span text:style-name="T59">Наличие Устава:</text:span> Устав общественной организации «Всероссийское общество автомобилистов» утвержден на Х внеочередном съезде 8 декабря 2011 года в новой редакции. Решение о государственной регистрации изменений вносимых в учредительные документы Общественной организации «Всероссийское бщество автомобилистов», <text:s/>принято Министерством юстиции Российской Федерации 28 декабря 2011г.(учетный №0012011328).</text:p>
      <text:p text:style-name="P39">Сведения о государственной регистрации изменений в учредительные документы, внесены в Единый государственный реестр юридических лиц 11 января 2012г. За государственным регистрационным номером 2127799004200 (ОГРН 1027700131282). </text:p>
      <text:p text:style-name="P39"><text:span text:style-name="T59"><text:s/></text:span><text:span text:style-name="T60"> Наличие свидетельств, лицензий</text:span><text:span text:style-name="T69">:</text:span></text:p>
      <text:p text:style-name="P40">а) Лицензия на право ведения образовательной деятельности серия РО № 017764 регистрационный № 01641. Действительна бессрочно.</text:p>
      <text:p text:style-name="P40"><text:span text:style-name="T15"> </text:span><text:span text:style-name="T3">Перечень видов программ зафиксированных в приложении к лицензии:</text:span></text:p>
      <text:p text:style-name="P56"><text:span text:style-name="T17">а) </text:span><text:span text:style-name="T5">Программа профессионального обучения по подготовке водителей категории «В»;</text:span></text:p>
      <text:p text:style-name="P40">б) Свидетельство о внесении записи в единый государственный реестр юридических лиц о юридическом лице, зарегистрированном до 1 июля 2002 года, за основным государственным регистрационным номером 1032335015888. Дата внесения записи 08 февраля 2003г. Наименование регистрирующего органа — Управление МНС России по Краснодарскому краю, серия 23№003264635.</text:p>
      <text:p text:style-name="P40">в) Свидетельство:Серия 23 № 000413345 <text:s text:c="2"/>«О постановке на учет в налоговом органе юридического лица, образованного в соответствии с законодательством Российской Федерации, по месту нахождения на территории Российской Федерации и присвоение ему Идентификационного номера налогоплательщика 2323012416 с кодом причины постановки на учет 232301001. Поставлен на учет 20 апреля 1993г. <text:s/>Дата выдачи свидетельства 26 июня 2002г. Наименование регистрирующего органа — Управление юстиции администрации Краснодарского края по месту нахождения в Инсп. МНС РФ по Абинскому району. </text:p>
      <text:p text:style-name="P40">г) Свидетельство о регистрации общественного объединения №6385 от 21.06.2002г. <text:s/>Наименование регистрирующего органа - <text:s/>Министерство юстиции Российской Федерации Главное Управление Министерства Юстиции РФ по Краснодарскому краю </text:p>
      <text:p text:style-name="P44">Анализ правоустанавливающих документов Абинского райотделения КРО ОО ВОА <text:s/>позволяет сделать вывод о его соответствии законодательным требованиям и лицензионным нормативам.</text:p>
      <text:p text:style-name="P36"/>
      <text:p text:style-name="P36">1. Оценка образовательной деятельности</text:p>
      <text:p text:style-name="P40">Деятельность <text:s/><text:span text:style-name="T3">образовательного подразделения «Учебный центр» Абинского райотделения КРО ОО ВОА соответствует требованиям Федерального закона от 10 декабря 1995 г. № 196-ФЗ «О безопасности дорожного движения»; Федерального закона от 29 декабря 2012 г. № 273-ФЗ «Об образовании в Российской Федерации »; Примерных программ профессионального обучения водителей транспортных средств соответствующих категорий и подкатегорий, утвержденных приказом Минобрнауки России от 26.12.2013 г. № 1408 (зарегистрирован Минюстом России 09.07.2014 года, регистрационный № 33026); Порядка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text:span><text:soft-page-break/><text:span text:style-name="T3">Российской Федерации от 18 апреля 2013 года № 292.</text:span></text:p>
      <text:p text:style-name="P40"><text:span text:style-name="T22"/></text:p>
      <text:p text:style-name="P40"><text:span text:style-name="T22"><text:s text:c="33"/>2. Оценка системы управления организации</text:span></text:p>
      <text:p text:style-name="P86"><text:span text:style-name="T36">3.1. </text:span><text:span text:style-name="T31">Управление Абинским райотделением КРО ОО ВОА строится на принципах единоначалия и самоуправления.</text:span></text:p>
      <text:p text:style-name="P77">Абинское райотделение КРО ОО ВОА входит в состав Краснодарского регионального отделения общественной организаци «Всероссийское общество автомобилистов»</text:p>
      <text:p text:style-name="P97"><text:span text:style-name="T36">3.2. </text:span><text:span text:style-name="T31">Органами управления Абинского райотделения КРО ОО ВОА являются Конференция, Председатель Абинского райотделения КРО ОО ВОА и Педагогический совет. </text:span></text:p>
      <text:p text:style-name="P97"><text:span text:style-name="T36">3.3. </text:span><text:span text:style-name="T31">Высшим органом управления Абинского райотделения КРО ОО ВОА является Конференция. К исключительной компетенции Конференции Абинского райотделения КРО ОО ВОА относится решение следующих вопросов:</text:span></text:p>
      <text:p text:style-name="P86"><text:span text:style-name="T36">- </text:span><text:span text:style-name="T31">определение основных направлений деятельности Абинского райотделения КРОО ВОА в сответствии с Уставом. ;</text:span></text:p>
      <text:p text:style-name="P86"><text:span text:style-name="T36">- </text:span><text:span text:style-name="T31">утверждение годовых отчетов о деятельности Абинского райотделения КРО ОО ВОА, определение порядка покрытия убытков Абинского райотделения КРО ОО ВОА;</text:span></text:p>
      <text:p text:style-name="P86"><text:span text:style-name="T36">- </text:span><text:span text:style-name="T31">принятие решений по предпринимательской деятельности и дополнительным услугам;</text:span><text:span text:style-name="T56"> </text:span></text:p>
      <text:p text:style-name="P86"><text:span text:style-name="T57">- </text:span><text:span text:style-name="T56">принятие решений о вступлении в союзы, концерны, ассоциации, о создании юридических лиц и выходе из их состава;</text:span></text:p>
      <text:p text:style-name="P86"><text:span text:style-name="T57">- </text:span><text:span text:style-name="T56">установление размеров зарплаты и премирования Председателя <text:s/>Абинского райотделения КРО ОО ВОА.</text:span></text:p>
      <text:p text:style-name="P86"><text:span text:style-name="T57">3.4. </text:span><text:span text:style-name="T56">Руководит Абин</text:span><text:span text:style-name="T31">ским райотделением КРО ОО ВОА</text:span><text:span text:style-name="T56"> Председатель, назначаемый на эту должность и освобождаемый от нее Председателем регионального отделения Общества. Права и обязанности Председателя, а также основания для прекращения трудовых отношений с ним регламентируются трудовым <text:s/>договором и должностной инструкцией. Председатель действует от имени Абин</text:span><text:span text:style-name="T31">ского райотделения КРО ОО ВОА</text:span><text:span text:style-name="T56"> без доверенности, представляет ее интересы на территории Российской Федерации и за ее пределами. Председатель действует на принципе единоначалия и несет ответственность за последствия своих действий в соответствии с законодательством Российской Федерации, Уставом </text:span><text:span text:style-name="T31">ОО ВОА</text:span><text:span text:style-name="T56"> и заключенным с ним трудовым договором.</text:span></text:p>
      <text:p text:style-name="P86"><text:span text:style-name="T57">3.4.1. </text:span><text:span text:style-name="T56">Председатель в соответствии с законодательством осуществляет следующие полномочия:</text:span></text:p>
      <text:p text:style-name="P86"><text:span text:style-name="T57">- </text:span><text:span text:style-name="T56">в пределах своей компетенции издает приказы и распоряжения, обязательные для всех сотрудников и обучающихся Абин</text:span><text:span text:style-name="T31">ского райотделения КРО ОО ВОА</text:span><text:span text:style-name="T56">;</text:span></text:p>
      <text:p text:style-name="P86"><text:span text:style-name="T57">- </text:span><text:span text:style-name="T56">осуществляет прием и увольнение работников Абин</text:span><text:span text:style-name="T31">ского райотделения КРО ОО ВОА</text:span><text:span text:style-name="T56">, расстановку кадров, распределение должностных обязанностей, утверждает должностные инструкции работников Абин</text:span><text:span text:style-name="T31">ского райотделения КРО ОО ВОА</text:span><text:span text:style-name="T56">;</text:span></text:p>
      <text:p text:style-name="P86"><text:span text:style-name="T57">- </text:span><text:span text:style-name="T56">несет ответственность за уровень квалификации работников</text:span><text:span text:style-name="T31"> Абинского райотделения КРО ОО ВОА;</text:span></text:p>
      <text:p text:style-name="P86"><text:span text:style-name="T57">- </text:span><text:span text:style-name="T56">поощряет и налагает дисциплинарные взыскания на работников и обучающихся Абин</text:span><text:span text:style-name="T31">ского райотделения КРО ОО ВОА</text:span><text:span text:style-name="T56">;</text:span></text:p>
      <text:p text:style-name="P86"><text:span text:style-name="T57">- </text:span><text:span text:style-name="T56">утверждает структуру Абин</text:span><text:span text:style-name="T31">ского райотделения КРО ОО ВОА</text:span><text:span text:style-name="T56">, план ее финансово-хозяйственной деятельности, ее годовую бухгалтерскую отчетность и регламентирующие деятельность организации внутренние документы; </text:span></text:p>
      <text:p text:style-name="P86"><text:span text:style-name="T57">- </text:span><text:span text:style-name="T56">принимает решение об открытии и закрытии филиалов;</text:span></text:p>
      <text:p text:style-name="P86"><text:span text:style-name="T57">- </text:span><text:span text:style-name="T56">выдает доверенности;</text:span></text:p>
      <text:p text:style-name="P86"><text:span text:style-name="T57">- </text:span><text:span text:style-name="T56">открывает расчетный и другие счета в банках, совершает различного рода сделки;</text:span></text:p>
      <text:p text:style-name="P98"><text:span text:style-name="T57">- </text:span><text:span text:style-name="T56">распоряжается и обеспечивает рациональное использование имущества, в том числе финансовых средств, принадлежащих Абин</text:span><text:span text:style-name="T31">скому райотделению КРО ОО ВОА</text:span><text:span text:style-name="T56">;</text:span></text:p>
      <text:p text:style-name="P98"><text:span text:style-name="T57">- </text:span><text:span text:style-name="T56">отвечает за эффективность работы </text:span><text:span text:style-name="T31">образовательного подразделения «Учебный центр» Абинского райотделения КРО ОО ВОА</text:span><text:span text:style-name="T56">;</text:span></text:p>
      <text:p text:style-name="P98"><text:span text:style-name="T57">- </text:span><text:span text:style-name="T56">представляет вышестоящим органам и общественности ежегодный отчет о деятельности </text:span><text:span text:style-name="T31">образовательного подразделения «Учебный центр» Абинского райотделения </text:span><text:soft-page-break/><text:span text:style-name="T31">КРО ОО ВОА</text:span><text:span text:style-name="T56">;</text:span></text:p>
      <text:p text:style-name="P86"><text:span text:style-name="T57">- </text:span><text:span text:style-name="T56">осуществляет иные полномочия, предусмотренные для руководителя действующим законодательством.</text:span></text:p>
      <text:p text:style-name="P97"><text:span text:style-name="T36">3.4.2. </text:span><text:span text:style-name="T31">Председатель осуществляет учебно-методическое и организационное руководство образовательным подразделением Абинского райотделения КРО ОО ВОА в следующем порядке:</text:span></text:p>
      <text:p text:style-name="P97"><text:span text:style-name="T36">- </text:span><text:span text:style-name="T31">организует текущее и перспективное планирование деятельности </text:span><text:span text:style-name="T5">образовательного подразделения «Учебный центр» Абинского райотделения КРО ОО ВОА</text:span><text:span text:style-name="T31"> <text:s/>с учетом целей, задач и направлений, для реализации которых оно создано;</text:span></text:p>
      <text:p text:style-name="P97"><text:span text:style-name="T36">- </text:span><text:span text:style-name="T31">обеспечивает комплектование контингента обучающихся;</text:span></text:p>
      <text:p text:style-name="P97"><text:span text:style-name="T36">- </text:span><text:span text:style-name="T31">обеспечивает подбор и расстановку педагогических и иных кадров </text:span><text:span text:style-name="T5">образовательного подразделения «Учебный центр» Абинского райотделения КРО ОО ВОА</text:span><text:span text:style-name="T31">, организует повышения их квалификации и профессионального мастерства;</text:span></text:p>
      <text:p text:style-name="P97"><text:span text:style-name="T36">- </text:span><text:span text:style-name="T31">координирует работу преподавателей, мастеров производственного обучения, заведующих кабинетами, мастерскими, полигонами, других педагогических и иных работников </text:span><text:span text:style-name="T5">образовательного подразделения Абинского райотделения КРОО ВОА</text:span><text:span text:style-name="T31"> по выполнению учебных (образовательных) планов и программ, разработке необходимой учебно-методической документации;</text:span></text:p>
      <text:p text:style-name="P97"><text:span text:style-name="T36">- </text:span><text:span text:style-name="T31">обеспечивает использование и совершенствование методов организации образовательного процесса и современных образовательных технологий, в том числе дистанционных;</text:span></text:p>
      <text:p text:style-name="P97"><text:span text:style-name="T36">- </text:span><text:span text:style-name="T31">оказывает практическую помощь педагогическим работникам </text:span><text:span text:style-name="T5">образовательного подразделения Абинского райотделения КРО ОО ВОА</text:span><text:span text:style-name="T31"> <text:s/>в составлении расписания и графиков учебных занятий, в подготовке учебной документации, а также в учете и отчетности по всей учебной работе;</text:span></text:p>
      <text:p text:style-name="P97"><text:span text:style-name="T36">- </text:span><text:span text:style-name="T31">устанавливает объем нагрузки преподавателей и мастеров производственного обучения, а также осуществляет контроль за учебной нагрузкой обучающихся;</text:span></text:p>
      <text:p text:style-name="P97"><text:span text:style-name="T36">- </text:span><text:span text:style-name="T31">контролирует ход учебного процесса (посещаемость, проверка журналов, правильное и полное проведение занятий теоретического и практического обучения);</text:span></text:p>
      <text:p text:style-name="P97"><text:span text:style-name="T36">- </text:span><text:span text:style-name="T31">организует работу комиссии промежуточной аттестаций обучающихся, работу выпускной аттестационной комиссии, а также оформление, выдачу и учет документов об окончании </text:span><text:span text:style-name="T5">образовательного подразделения «Учебный центр» Абинского райотделения КРО ОО ВОА</text:span><text:span text:style-name="T31">, осуществляет контроль за качеством образовательного процесса, объективностью оценки результатов образовательной деятельности обучающихся, обеспечением уровня подготовки обучающихся, соответствующего требованиям образовательного стандарта;</text:span></text:p>
      <text:p text:style-name="P97"><text:span text:style-name="T36">- </text:span><text:span text:style-name="T31">проводит работу по повышению эффективности форм, методов и средств учебно-производственного процесса и совершенствованию учебно-производственной базы </text:span><text:span text:style-name="T5">образовательного подразделения «Учебный центр» Абинского райотделения КРО ОО ВОА</text:span><text:span text:style-name="T31">, принимает меры по оснащению кабинетов современным оборудованием, наглядными пособиями и техническими средствами обучения, учебно-методической литературой;</text:span></text:p>
      <text:p text:style-name="P97"><text:span text:style-name="T36">- </text:span><text:span text:style-name="T31">организует работу по обеспечению безопасных условий обучения и труда, несет персональную ответственность за состояние охраны труда и безопасности дорожного движения. </text:span></text:p>
      <text:p text:style-name="P97"><text:span text:style-name="T36">3.5. </text:span><text:span text:style-name="T31">В образовательном подразделении «Учебный центр» Абинского райотделения КРО ОО ВОА создан и действует в качестве органа самоуправления Педагогический совет, основными направлениями деятельности которого являются:</text:span></text:p>
      <text:p text:style-name="P87"><text:span text:style-name="T36">- </text:span><text:span text:style-name="T31">рассмотрение и обсуждение планов учебной, методической работы и плана развития учебно-материальной базы образовательного подразделения «Учебный центр» Абинского райотделения КРО ОО ВОА; </text:span></text:p>
      <text:p text:style-name="P88"><text:span text:style-name="T36">- </text:span><text:span text:style-name="T31">обсуждение и принятие рабочих планов и программ учебных <text:s/>дисциплин; рассмотрение состояния, мер и мероприятий по реализации государственных требований к профессиональному обучению, в том числе учебно - программного, учебно-методического, по которой осуществляется подготовка в образовательном подразделении «Учебный центр» </text:span><text:soft-page-break/><text:span text:style-name="T31">Абинского райотделения КРО ОО ВОА; </text:span></text:p>
      <text:p text:style-name="P88"><text:span text:style-name="T36">- </text:span><text:span text:style-name="T31">анализ и оценка результатов образовательного процесса в образовательном подразделении «Учебный центр» Абинского райотделения КРО ОО ВОА;</text:span></text:p>
      <text:p text:style-name="P88"><text:span text:style-name="T36">- </text:span><text:span text:style-name="T31">рассмотрение вопросов, связанных с проведением текущего контроля знаний и промежуточной аттестации, допуском обучающихся к итоговой аттестации, отчислением (в т. ч. выпуском) обучающихся;</text:span></text:p>
      <text:p text:style-name="P86"><text:span text:style-name="T36">- </text:span><text:span text:style-name="T31">рассмотрение состояния и итогов учебно-воспитательной работы образовательного подразделения «Учебный центр» Абинского райотделения КРО ОО ВОА, заслушивание информации и отчетов педагогических работников образовательного подразделения Абинского райотделения КРО ОО ВОА, докладов представителей организаций и учреждений, взаимодействующих с образовательным подразделением Абинского райотделения КРО ОО ВОА, по вопросам образования и воспитания обучающихся, принятие решений по проблемам, связанным с совершенствованием образовательного процесса в образовательном подразделении «Учебный центр» Абинского райотделения КРО ОО ВОА;</text:span></text:p>
      <text:p text:style-name="P88"><text:span text:style-name="T36">- </text:span><text:span text:style-name="T31">рассмотрение состояния и итогов методической работы образовательного подразделения «Учебный центр» Абинского райотделения КРО ОО ВОА, совершенствования педагогических и информационных технологий, методов и средств обучения по реализуемым формам обучения (заслушивание и обсуждение опыта работы преподавателей в области новых педагогических и информационных технологий, авторских программ, учебников, учебных и методических пособий);</text:span></text:p>
      <text:p text:style-name="P86"><text:span text:style-name="T36">- </text:span><text:span text:style-name="T31">иные вопросы, отнесенные к его компетенции в соответствии с законодательством Российской Федерации. </text:span></text:p>
      <text:p text:style-name="P13"/>
      <text:p text:style-name="P78"><text:span text:style-name="T1">В целом организация управления образовательного подразделения Абинского райотделения КРО ОО ВОА соответствует Закону об образовании в Российской Федерации и Положению об образовательном подразделении «Учебный центр» Абинского райотделения КРО ОО ВОА.</text:span></text:p>
      <text:p text:style-name="P78"><text:span text:style-name="T22"/></text:p>
      <text:p text:style-name="P78"><text:span text:style-name="T1">3. Оценка содержания и качества подготовки обучающихся за 2014 год.</text:span></text:p>
      <text:p text:style-name="P78"><text:span text:style-name="T1"/></text:p>
      <text:list xml:id="list36318012" text:style-name="L1">
        <text:list-item>
          <text:list>
            <text:list-header>
              <text:p text:style-name="P38">Структура обучения</text:p>
            </text:list-header>
          </text:list>
        </text:list-item>
      </text:list>
      <text:p text:style-name="P37"><text:s text:c="3"/><text:tab/>Основные образовательные программы:</text:p>
      <text:list xml:id="list36560697" text:style-name="L3">
        <text:list-item>
          <text:list>
            <text:list-item>
              <text:p text:style-name="P41">Программа профессиональной подготовки водителей транспортных средств категории «В».</text:p>
            </text:list-item>
          </text:list>
        </text:list-item>
      </text:list>
      <text:p text:style-name="P40"><text:tab/> </text:p>
      <text:p text:style-name="P30">Контингент обучающихся по основным и дополнительным образовательным программам за 2014 год представлен следующим образом:</text:p>
      <text:p text:style-name="P40"/>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34">№ <text:span text:style-name="T70">п/п</text:span></text:p>
          </table:table-cell>
          <table:table-cell table:style-name="Таблица2.A1" office:value-type="string">
            <text:p text:style-name="P136">Программа обучения</text:p>
          </table:table-cell>
          <table:table-cell table:style-name="Таблица2.C1" office:value-type="string">
            <text:p text:style-name="P136">Колличество обученных</text:p>
          </table:table-cell>
        </table:table-row>
        <table:table-row>
          <table:table-cell table:style-name="Таблица2.A2" office:value-type="string">
            <text:p text:style-name="P135">1.</text:p>
          </table:table-cell>
          <table:table-cell table:style-name="Таблица2.A2" office:value-type="string">
            <text:p text:style-name="P40">Водители транспортных средств категории «В».</text:p>
          </table:table-cell>
          <table:table-cell table:style-name="Таблица2.C2" office:value-type="string">
            <text:p text:style-name="P135">185</text:p>
          </table:table-cell>
        </table:table-row>
      </table:table>
      <text:p text:style-name="P45"/>
      <text:p text:style-name="P80"><text:span text:style-name="T1">Контингент обучающихся формируется путем заключения договоров на обучение с физическими и юридическими лицами на платной основе.</text:span></text:p>
      <text:p text:style-name="P99">Анализ структуры образовательной деятельности образовательного подразделения <text:span text:style-name="T70">"Учебный центр" Абинского</text:span> райотделения КРО ОО ВОА позволяет сделать вывод о ее соответствии лицензионным нормативам.</text:p>
      <text:p text:style-name="P99"/>
      <text:p text:style-name="P37"><text:span text:style-name="T52"> </text:span><text:span text:style-name="T49">Содержание обучения</text:span></text:p>
      <text:p text:style-name="P73">В образовательном подразделении «Учебный центр» Абинского райотделения КРО ОО ВОА имеется вся учебно-программная документация, необходимая для осуществления образовательного процесса: имеются в наличии Примерные программы по реализуемой программе, разработаны рабочие учебные планы и программы, на обучение каждой учебной <text:soft-page-break/>группы утверждаются график учебного процесса, расписание учебных занятий, разрабатываются материалы промежуточной и итоговой аттестации, методические разработки, дидактические материалы. </text:p>
      <text:p text:style-name="P86"><text:span text:style-name="T5">Реализуемая образовательная программа разработана в </text:span><text:span text:style-name="T5"><text:s/></text:span><text:span text:style-name="T5">соответствии с локальным актом, регламентирующим данный порядок, соответствует типу образовательной организации, прошла процедуру согласования и утверждения в соответствии с Положением об образовательном подразделении «Учебный центр» Абинского райотделения КРО ОО ВОА. </text:span></text:p>
      <text:p text:style-name="P86"><text:span text:style-name="T5">Структура основной образовательной программы,</text:span><text:span text:style-name="T31"> перечень и последовательность изучения дисциплин, соотношение между теоретической и практической подготовкой, формы и количество промежуточной аттестации, вид итоговой аттестации соответствуют</text:span><text:span text:style-name="T5"> Примерной программе. </text:span></text:p>
      <text:p text:style-name="P81">Выполнены требования к структуре по минимальному количеству учебных часов по каждому учебному предмету и разделу, определены требования к результатам освоения основной образовательной программы, определены требования к условиям реализации основной <text:s/>программы. </text:p>
      <text:p text:style-name="P77">Расписание занятий соответствует режиму работы образовательного подразделения «Учебный центр» Абинского райотделения КРО ОО ВОА, Положению и требованиям СанПиН, соблюдены предельно допустимая аудиторная учебная нагрузка и объем времени, отведенного учебным планом для изучения учебных предметов. <text:s/></text:p>
      <text:p text:style-name="P77">Учебно-методическое сопровождение соответствует установленным требованиям. </text:p>
      <text:p text:style-name="P100">Основная <text:s/>Рабочая образовательная программа соответствует установленным требованиям по всем циклам и компонентам с учетом содержания и объема часов, предусмотренного Примерной <text:s/>программой. Рабочие учебные планы по структуре, срокам обучения, распределению обязательной учебной нагрузке в часах, видам учебных занятий, соотношению между теоретической и практической подготовкой, формам и количеству промежуточных аттестаций, <text:s/>формам и порядку итоговой аттестации соответствуют требованиям Примерной программы. Сроки освоения программы в пределах нормы. Рабочие программы дисциплин соответствуют требованиям к содержанию подготовки выпускников, определенным Примерной программой. <text:s/></text:p>
      <text:p text:style-name="P100">Организация практического обучения обеспечивает выполнение требований, предъявляемых к проведению практического обучения.</text:p>
      <text:p text:style-name="P100"/>
      <text:p text:style-name="P37"><text:span text:style-name="T49">Качество обучения</text:span></text:p>
      <text:p text:style-name="P105"><text:tab/>Качество подготовки в образовательном подразделении «Учебный центр» Абинского райотделения КРО ОО ВОА характеризуется такими показателями, как качество теоретического и практического обучения, качество итоговой аттестации выпускников, высокий уровень их готовности к профессиональной деятельности. Качество подготовки определяется уровнями усвоения учебного материала и системой контроля. Система контроля в образовательном подразделении «Учебный центр» Абинского райотделения КРО ОО ВОА по формам, объемам и содержанию соответствует сложившейся системе профессионального обучения и дополнительного образования и обеспечивает контроль за усвоением содержания образовательного стандарта в части государственных требований к минимуму содержания и уровню подготовки выпускников. В образовательном подразделении «Учебный центр» Абинского райотделения КРО ОО ВОА используются все виды контроля: входной, текущий, промежуточный и итоговый. </text:p>
      <text:p text:style-name="P101">Входной контроль является определяющим условием формирования качественного контингента в начальный период обучения. </text:p>
      <text:p text:style-name="P102">Текущий контроль является одним из основных видов проверки знаний, умений и навыков обучающихся. Текущий контроль - это органическая часть всего учебного процесса, он тесно связан с изложением, закреплением, повторением и применением учебного материала. Основные методы текущего контроля в образовательном подразделении <text:soft-page-break/>«Учебный центр» Абинского райотделения КРО ОО ВОА: устный опрос, письменная и практическая проверка. В период изучения дисциплины преподаватель ведет таблицу мониторинга качества знаний по всем обучающимся, используя варианты компоновки зачетных билетов по пройденным темам, чтобы иметь возможность соотнести улучшение или ухудшение качества знаний индивидуально по каждому обучающемуся и принять решение о выставлении оценки текущей успеваемости. </text:p>
      <text:p text:style-name="P104"><text:span text:style-name="T5">Освоение образовательной программы, в том числе отдельной части или всего объема учебного предмета, курса, дисциплины образовательной программы, сопровождается промежуточной аттестацией обучающихся, проводимой в формах зачетов и экзаменов. </text:span><text:span text:style-name="T31">Промежуточный контроль позволяет определить качество изучения обучающимися учебного материала по разделам, темам дисциплины. </text:span></text:p>
      <text:p text:style-name="P102">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 Итоговая аттестация проводится экзаменационной комиссией, состав которой определяется и утверждается председателем Абинского райотделения КРО ОО ВОА. <text:s/>Результаты квалификационного экзамена оформляются протоколом.</text:p>
      <text:p text:style-name="P77">Итоговый контроль направлен на проверку конечных результатов обучения. 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председателем Абинского райотделения КРО ОО ВОА.</text:p>
      <text:p text:style-name="P77">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Абинским райотделением КРО ОО ВОА на бумажных и (или) электронных носителях.</text:p>
      <text:p text:style-name="P37"/>
      <text:p text:style-name="P37"><text:s/>Оценка содержания и качества подготовки обучающихся за 2014г.</text:p>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E"/>
        <table:table-column table:style-name="Таблица3.L"/>
        <table:table-column table:style-name="Таблица3.H"/>
        <table:table-column table:style-name="Таблица3.J"/>
        <table:table-column table:style-name="Таблица3.O"/>
        <table:table-column table:style-name="Таблица3.P"/>
        <table:table-column table:style-name="Таблица3.Q"/>
        <table:table-row table:style-name="Таблица3.1">
          <table:table-cell table:style-name="Таблица3.A1" table:number-rows-spanned="4" office:value-type="string">
            <text:p text:style-name="P108">Количество обучающихся</text:p>
          </table:table-cell>
          <table:table-cell table:style-name="Таблица3.A1" table:number-columns-spanned="4" office:value-type="string">
            <text:p text:style-name="P108">Отчислено в процессе обучения</text:p>
          </table:table-cell>
          <table:covered-table-cell/>
          <table:covered-table-cell/>
          <table:covered-table-cell/>
          <table:table-cell table:style-name="Таблица3.A1" table:number-rows-spanned="3" table:number-columns-spanned="2" office:value-type="string">
            <text:p text:style-name="P108">Допущено</text:p>
            <text:p text:style-name="P107">к квалифика-</text:p>
            <text:p text:style-name="P107">ционному</text:p>
            <text:p text:style-name="P107">экзамену</text:p>
          </table:table-cell>
          <table:covered-table-cell/>
          <table:table-cell table:style-name="Таблица3.A1" table:number-columns-spanned="8" office:value-type="string">
            <text:p text:style-name="P108">Сдали квалификационный экзамен</text:p>
            <text:p text:style-name="P107"/>
          </table:table-cell>
          <table:covered-table-cell/>
          <table:covered-table-cell/>
          <table:covered-table-cell/>
          <table:covered-table-cell/>
          <table:covered-table-cell/>
          <table:covered-table-cell/>
          <table:covered-table-cell/>
          <table:table-cell table:style-name="Таблица3.P1" table:number-rows-spanned="3" table:number-columns-spanned="2" office:value-type="string">
            <text:p text:style-name="P108">Не сдали квалифи-кационный экзамен</text:p>
          </table:table-cell>
          <table:covered-table-cell/>
        </table:table-row>
        <table:table-row table:style-name="Таблица3.2">
          <table:covered-table-cell/>
          <table:table-cell table:style-name="Таблица3.A1" table:number-rows-spanned="2" table:number-columns-spanned="2" office:value-type="string">
            <text:p text:style-name="P108">Всего</text:p>
          </table:table-cell>
          <table:covered-table-cell/>
          <table:table-cell table:style-name="Таблица3.A1" table:number-rows-spanned="2" table:number-columns-spanned="2" office:value-type="string">
            <text:p text:style-name="P108">В том числе</text:p>
            <text:p text:style-name="P107">по неуспе-</text:p>
            <text:p text:style-name="P107">ваемости</text:p>
          </table:table-cell>
          <table:covered-table-cell/>
          <table:covered-table-cell/>
          <table:covered-table-cell/>
          <table:table-cell table:style-name="Таблица3.A1" table:number-rows-spanned="2" table:number-columns-spanned="2" office:value-type="string">
            <text:p text:style-name="P108">Всего</text:p>
          </table:table-cell>
          <table:covered-table-cell/>
          <table:table-cell table:style-name="Таблица3.A1" table:number-columns-spanned="6" office:value-type="string">
            <text:p text:style-name="P108">Из них с оценками</text:p>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108">отлично</text:p>
          </table:table-cell>
          <table:covered-table-cell/>
          <table:table-cell table:style-name="Таблица3.A1" table:number-columns-spanned="2" office:value-type="string">
            <text:p text:style-name="P108">хорошо</text:p>
          </table:table-cell>
          <table:covered-table-cell/>
          <table:table-cell table:style-name="Таблица3.A1" table:number-columns-spanned="2" office:value-type="string">
            <text:p text:style-name="P108">удовл</text:p>
          </table:table-cell>
          <table:covered-table-cell/>
          <table:covered-table-cell/>
          <table:covered-table-cell/>
        </table:table-row>
        <table:table-row table:style-name="Таблица3.1">
          <table:covered-table-cell/>
          <table:table-cell table:style-name="Таблица3.A1" office:value-type="string">
            <text:p text:style-name="P108">чел</text:p>
          </table:table-cell>
          <table:table-cell table:style-name="Таблица3.A1" office:value-type="string">
            <text:p text:style-name="P108">%</text:p>
          </table:table-cell>
          <table:table-cell table:style-name="Таблица3.A1" office:value-type="string">
            <text:p text:style-name="P108">чел</text:p>
          </table:table-cell>
          <table:table-cell table:style-name="Таблица3.A1" office:value-type="string">
            <text:p text:style-name="P108">%</text:p>
          </table:table-cell>
          <table:table-cell table:style-name="Таблица3.A1" office:value-type="string">
            <text:p text:style-name="P108">чел</text:p>
          </table:table-cell>
          <table:table-cell table:style-name="Таблица3.A1" office:value-type="string">
            <text:p text:style-name="P108">%</text:p>
          </table:table-cell>
          <table:table-cell table:style-name="Таблица3.A1" office:value-type="string">
            <text:p text:style-name="P108">чел</text:p>
          </table:table-cell>
          <table:table-cell table:style-name="Таблица3.A1" office:value-type="string">
            <text:p text:style-name="P108">%</text:p>
          </table:table-cell>
          <table:table-cell table:style-name="Таблица3.A1" office:value-type="string">
            <text:p text:style-name="P108">чел</text:p>
          </table:table-cell>
          <table:table-cell table:style-name="Таблица3.A1" office:value-type="string">
            <text:p text:style-name="P108">%</text:p>
          </table:table-cell>
          <table:table-cell table:style-name="Таблица3.A1" office:value-type="string">
            <text:p text:style-name="P108">чел</text:p>
          </table:table-cell>
          <table:table-cell table:style-name="Таблица3.A1" office:value-type="string">
            <text:p text:style-name="P108">%</text:p>
          </table:table-cell>
          <table:table-cell table:style-name="Таблица3.A1" office:value-type="string">
            <text:p text:style-name="P108">чел</text:p>
          </table:table-cell>
          <table:table-cell table:style-name="Таблица3.A1" office:value-type="string">
            <text:p text:style-name="P108">%</text:p>
          </table:table-cell>
          <table:table-cell table:style-name="Таблица3.A1" office:value-type="string">
            <text:p text:style-name="P108">чел</text:p>
          </table:table-cell>
          <table:table-cell table:style-name="Таблица3.P1" office:value-type="string">
            <text:p text:style-name="P108">%</text:p>
          </table:table-cell>
        </table:table-row>
        <table:table-row table:style-name="Таблица3.1">
          <table:table-cell table:style-name="Таблица3.A1" office:value-type="string">
            <text:p text:style-name="P108">191</text:p>
          </table:table-cell>
          <table:table-cell table:style-name="Таблица3.A1" office:value-type="string">
            <text:p text:style-name="P108">6</text:p>
          </table:table-cell>
          <table:table-cell table:style-name="Таблица3.A1" office:value-type="string">
            <text:p text:style-name="P108">3</text:p>
          </table:table-cell>
          <table:table-cell table:style-name="Таблица3.A1" office:value-type="string">
            <text:p text:style-name="P108">2</text:p>
          </table:table-cell>
          <table:table-cell table:style-name="Таблица3.A1" office:value-type="string">
            <text:p text:style-name="P108">33</text:p>
          </table:table-cell>
          <table:table-cell table:style-name="Таблица3.A1" office:value-type="string">
            <text:p text:style-name="P108">185</text:p>
          </table:table-cell>
          <table:table-cell table:style-name="Таблица3.A1" office:value-type="string">
            <text:p text:style-name="P108">97</text:p>
          </table:table-cell>
          <table:table-cell table:style-name="Таблица3.A1" office:value-type="string">
            <text:p text:style-name="P108">182</text:p>
          </table:table-cell>
          <table:table-cell table:style-name="Таблица3.A1" office:value-type="string">
            <text:p text:style-name="P108">98</text:p>
          </table:table-cell>
          <table:table-cell table:style-name="Таблица3.A1" office:value-type="string">
            <text:p text:style-name="P108">-</text:p>
          </table:table-cell>
          <table:table-cell table:style-name="Таблица3.A1" office:value-type="string">
            <text:p text:style-name="P108">-</text:p>
          </table:table-cell>
          <table:table-cell table:style-name="Таблица3.A1" office:value-type="string">
            <text:p text:style-name="P108">80</text:p>
          </table:table-cell>
          <table:table-cell table:style-name="Таблица3.A1" office:value-type="string">
            <text:p text:style-name="P108">44</text:p>
          </table:table-cell>
          <table:table-cell table:style-name="Таблица3.A1" office:value-type="string">
            <text:p text:style-name="P108">102</text:p>
          </table:table-cell>
          <table:table-cell table:style-name="Таблица3.A1" office:value-type="string">
            <text:p text:style-name="P108">55</text:p>
          </table:table-cell>
          <table:table-cell table:style-name="Таблица3.A1" office:value-type="string">
            <text:p text:style-name="P108">3</text:p>
          </table:table-cell>
          <table:table-cell table:style-name="Таблица3.P1" office:value-type="string">
            <text:p text:style-name="P108">1</text:p>
          </table:table-cell>
        </table:table-row>
      </table:table>
      <text:p text:style-name="P53"/>
      <text:p text:style-name="P76">В статистике ДТП, произошедших по вине водителей со стажем управления до 2-х лет, сдавших квалификационные экзамены на получение права на <text:s/>управления ТС за 2014 год, проводимой Управлением ГИБДД Краснодарского края, выпускники образовательного подразделения <text:span text:style-name="T70">Абин</text:span>ского райотделения КРО ОО ВОА не значатся.</text:p>
      <text:p text:style-name="P53"/>
      <text:p text:style-name="P110">Уровень подготовки обучающихся в <text:span text:style-name="T70">Абин</text:span>ско<text:span text:style-name="T70">м</text:span> райотделени<text:span text:style-name="T70">и</text:span> КРО ОО ВОА соответствует современным требованиям. Качество знаний может быть определено как достаточное.</text:p>
      <text:p text:style-name="P53"/>
      <text:p text:style-name="P79"><text:span text:style-name="T1">4. Оценка организации учебного процесса</text:span></text:p>
      <text:p text:style-name="P79"><text:span text:style-name="T1"/></text:p>
      <text:p text:style-name="P40"><text:span text:style-name="T4">Для организационно - правового обеспечения образовательной деятельности Абинское райотделение КРО ОО ВОА располагает комплектом учредительной, нормативно-</text:span><text:soft-page-break/><text:span text:style-name="T4">правовой и организационно-распорядительной документации, которая соответствует </text:span><text:span text:style-name="T30">предъявляемым лицензионным требованиям и законодательным нормативам. В Абинском райотделении КРО ОО ВОА имеются следующие нормативно-распорядительной документы:</text:span></text:p>
      <text:p text:style-name="P97"><text:span text:style-name="T37"><text:s/></text:span><text:span text:style-name="T32">Устав ОО ВОА</text:span></text:p>
      <text:p text:style-name="P97"><text:span text:style-name="T32">Положение об образовательном подразделении «Учебный центр» Абинского райотделения КРО ОО ВОА </text:span></text:p>
      <text:p text:style-name="P89"><text:span text:style-name="T37"> </text:span><text:span text:style-name="T32">Локальные акты, регламентирующие образовательную деятельность</text:span><text:span text:style-name="T6"> образовательного подразделения «Учебный центр» Абинского райотделения КРО ОО ВОА:</text:span></text:p>
      <text:p text:style-name="P89"><text:span text:style-name="T37">- </text:span><text:span text:style-name="T32">Номенклатура дел.</text:span></text:p>
      <text:p text:style-name="P89"><text:span text:style-name="T37">- </text:span><text:span text:style-name="T32">Методические рекомендации по организации образовательного процесса.</text:span></text:p>
      <text:p text:style-name="P91"><text:span text:style-name="T37">- </text:span><text:span text:style-name="T32">Положение о приеме, обучении, выпуске и отчислении.</text:span></text:p>
      <text:p text:style-name="P91"><text:span text:style-name="T37">- </text:span><text:span text:style-name="T32">Положение о промежуточной аттестации.</text:span></text:p>
      <text:p text:style-name="P91"><text:span text:style-name="T37">- </text:span><text:span text:style-name="T32">Положение об итоговой аттестации.</text:span></text:p>
      <text:p text:style-name="P91"><text:span text:style-name="T37">- </text:span><text:span text:style-name="T32">Положение об оказании платных <text:s/>образовательных услуг.</text:span></text:p>
      <text:p text:style-name="P91"><text:span text:style-name="T37">- </text:span><text:span text:style-name="T32">Правила внутреннего распорядка для обучающихся.</text:span></text:p>
      <text:p text:style-name="P86"><text:span text:style-name="T37">- </text:span><text:span text:style-name="T32">Положение о комиссии по урегулированию споров между участниками образовательных отношений.</text:span></text:p>
      <text:p text:style-name="P86"><text:span text:style-name="T37">- </text:span><text:span text:style-name="T32">Положение об аттестационной комиссии (для установления соответствия занимаемой должности).</text:span></text:p>
      <text:p text:style-name="P86"><text:span text:style-name="T37">- </text:span><text:span text:style-name="T32">Положение о защите персональных данных работников и обучающихся.</text:span></text:p>
      <text:p text:style-name="P86"><text:span text:style-name="T37">- </text:span><text:span text:style-name="T32">Положение о размещении в сети </text:span><text:span text:style-name="T37">«</text:span><text:span text:style-name="T32">Интернет</text:span><text:span text:style-name="T37">» </text:span><text:span text:style-name="T32">и обновлении информации.</text:span></text:p>
      <text:p text:style-name="P86"><text:span text:style-name="T37">- </text:span><text:span text:style-name="T32">Положение о проведении самообследования.</text:span></text:p>
      <text:p text:style-name="P86"><text:span text:style-name="T37">- </text:span><text:span text:style-name="T32">Правила внутреннего трудового распорядка для работников.</text:span></text:p>
      <text:p text:style-name="P86"><text:span text:style-name="T37">- </text:span><text:span text:style-name="T32">Положение о педагогическом совете.</text:span></text:p>
      <text:p text:style-name="P86"><text:span text:style-name="T37">- </text:span><text:span text:style-name="T32">Положение о методической службе.</text:span></text:p>
      <text:p text:style-name="P91"><text:span text:style-name="T37">- </text:span><text:span text:style-name="T32">Положение о рабочей программе педагога.</text:span></text:p>
      <text:p text:style-name="P91"><text:span text:style-name="T37">-</text:span><text:span text:style-name="T38"> </text:span><text:span text:style-name="T31">Должностные инструкции работников.</text:span></text:p>
      <text:p text:style-name="P89"><text:span text:style-name="T16"> </text:span><text:span text:style-name="T5">Организационно-распорядительная документация:</text:span></text:p>
      <text:p text:style-name="P89"><text:span text:style-name="T16">- </text:span><text:span text:style-name="T5">Договоры на обучение.</text:span></text:p>
      <text:p text:style-name="P89"><text:span text:style-name="T16">- </text:span><text:span text:style-name="T5">Приказы по контингенту (прием, выпуск, отчисление).</text:span></text:p>
      <text:p text:style-name="P89"><text:span text:style-name="T16">- </text:span><text:span text:style-name="T5">Приказы по основной деятельности (закрепление за группами, проведение итоговой аттестации, <text:s/>о составе аттестационной комиссии и др.).</text:span></text:p>
      <text:p text:style-name="P89"><text:span text:style-name="T16">- </text:span><text:span text:style-name="T5">Учебная планирующая документация (учебные планы, рабочие программы, календарные учебные графики, расписания занятий, материалы для промежуточной и итоговой аттестации, методические материалы и разработки, перечень учебно-методической литературы и др.).</text:span></text:p>
      <text:p text:style-name="P86"><text:span text:style-name="T16">- </text:span><text:span text:style-name="T5">Учетная документация (журналы теоретического и практического обучения, </text:span><text:span text:style-name="T31">графики вождения; </text:span><text:span text:style-name="T5">индивидуальные карточки по вождению, протоколы комиссий по итоговой аттестации выпускников, Книга выдачи итоговых документов).</text:span></text:p>
      <text:p text:style-name="P78"><text:span text:style-name="T16">- </text:span><text:span text:style-name="T23">Личные дела обучающихся (заявления, договоры на оказание платных образовательных услуг, акты выполненных работ (услуг), копии паспортов, копии выданных итоговых документов). </text:span></text:p>
      <text:p text:style-name="P111"><text:span text:style-name="T23">Анализ организационно-правового обеспечения образовательной деятельности образовательного подразделения Абинского райотделения КРО ОО ВОА позволяет сделать вывод о его соответствии действующему законодательству и требованиям нормативных документов Министерства образования и науки Российской Федерации и Краснодарского края.</text:span></text:p>
      <text:p text:style-name="P111"><text:span text:style-name="T23"/></text:p>
      <text:p text:style-name="P112"><text:span text:style-name="T1"/></text:p>
      <text:p text:style-name="P112"><text:span text:style-name="T1"/></text:p>
      <text:p text:style-name="P112"><text:span text:style-name="T1"/></text:p>
      <text:p text:style-name="P112"><text:span text:style-name="T1"/></text:p>
      <text:p text:style-name="P112"><text:soft-page-break/><text:span text:style-name="T1">5. Оценка качества кадрового обеспечения </text:span></text:p>
      <text:p text:style-name="P112"><text:span text:style-name="T1"/></text:p>
      <text:p text:style-name="P86"><text:span text:style-name="T54">  </text:span><text:span text:style-name="T51">Кадровое обеспечение</text:span></text:p>
      <text:p text:style-name="P82"><text:span text:style-name="T74">Кадровая политика Абин</text:span><text:span text:style-name="T24">ского райотделения КРО ОО ВОА</text:span><text:span text:style-name="T42"> направлена на обеспечение образовательного процесса компетентными педагогическими работниками, осуществляющими свою деятельность на основе соответствующего образования, подготовки, мастерства и опыта. Деятельность по управлению кадровым составом, влияющим на качество образовательного процесса в Абин</text:span><text:span text:style-name="T24">ском райотделении КРО ОО ВОА</text:span><text:span text:style-name="T42"> включает: процесс управления педагогическими работниками и процесс повышения квалификации педагогических работников. </text:span></text:p>
      <text:p text:style-name="P86"><text:span text:style-name="T31">Номенклатура должностей педагогических работников в Абинском райотделении КРО ОО ВОА соответствует номенклатуре, утвержденной Постановлением Правительства РФ от 8 августа 2013 г. № 678 </text:span><text:span text:style-name="T36">«</text:span><text:span text:style-name="T31">Об утверждении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span><text:span text:style-name="T36">».</text:span></text:p>
      <text:p text:style-name="P77">Педагогические работники, реализующие основную образовательную программу, в том числе преподаватели учебных предметов, мастера производственного обучения, удовлетворяют квалификационным требованиям, указанным в квалификационных справочниках по соответствующим должностям.</text:p>
      <text:p text:style-name="P86"><text:span text:style-name="T31">Требования к квалификации преподавателей:</text:span><text:span text:style-name="T33"> </text:span><text:span text:style-name="T31">высшее профессиональное образование или среднее профессиональное образование по направлению подготовки </text:span><text:span text:style-name="T36">«</text:span><text:span text:style-name="T31">Образование и педагогика</text:span><text:span text:style-name="T36">» </text:span><text:span text:style-name="T31">или в области, соответствующей преподаваемому предмету, без предъявления требований к стажу работы, либо <text:s/>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text:span></text:p>
      <text:p text:style-name="P86"><text:span text:style-name="T31">Требования к квалификации мастеров производственного обучения:</text:span><text:span text:style-name="T33"> </text:span><text:span text:style-name="T31">высшее профессиональное образование или среднее профессиональное образование в областях, соответствующих профилям обучения и дополнительное профессиональное образование по направлению подготовки </text:span><text:span text:style-name="T36">«</text:span><text:span text:style-name="T31">Образование и педагогика</text:span><text:span text:style-name="T36">» </text:span><text:span text:style-name="T31">без предъявления требований к стажу работы. Лица, не имеющие специальной подготовки или стажа работы, установленных в разделе </text:span><text:span text:style-name="T36">«</text:span><text:span text:style-name="T31">Требования к квалификации</text:span><text:span text:style-name="T36">» </text:span><text:span text:style-name="T31">Приказа Минздравсоцразвития Российской Федерации <text:s/>№761н от 26 августа 2010 г. </text:span><text:span text:style-name="T36">«</text:span><text:span text:style-name="T31">Об утверждении Единого квалификационного справочника должностей руководителей, специалистов и служащих, раздел </text:span><text:span text:style-name="T36">«</text:span><text:span text:style-name="T31">Квалификационные характеристики должностей работников образования</text:span><text:span text:style-name="T36">», </text:span><text:span text:style-name="T31">но обладающие достаточным практическим опытом и выполняющие качественно и полном объеме возложенные на них должностные обязанности, по рекомендации аттестационной комиссии назначены на соответствующие должности так же, как и лица, имеющие специальную подготовку и стаж работы в соответствии с Приказом Минздравсоцразвития Российской Федерации от 25 октября 2010г. № 921н </text:span><text:span text:style-name="T36">«</text:span><text:span text:style-name="T31">О внесении изменения в Порядок применения Единого квалификационного справочника должностей руководителей, специалистов и служащих</text:span><text:span text:style-name="T36">».</text:span></text:p>
      <text:p text:style-name="P77">Педагогические работники, реализующие основную образовательную программу, систематически повышают свой профессиональный уровень по профилю педагогической деятельности.</text:p>
      <text:p text:style-name="P77">Мастера производственного обучения имеют документ на право обучения вождению транспортного средства соответствующей категории, а также удостоверение на право управления транспортным средством соответствующей категории. </text:p>
      <text:p text:style-name="P78"><text:span text:style-name="T1"/></text:p>
      <text:p text:style-name="P112"><text:span text:style-name="T1">6. Оценка качества учебно-методического обеспечения </text:span></text:p>
      <text:p text:style-name="P109">Учебно-методические материалы позволяют реализовать образовательные программы профессионального обучения водителей транспортных средств в полном объеме и <text:soft-page-break/>представлены:</text:p>
      <text:list xml:id="list36641770" text:style-name="WW8Num7">
        <text:list-item>
          <text:p text:style-name="P137">примерными программами профессиональной подготовки водителей транспортных средств, утвержденными в установленном порядке;</text:p>
        </text:list-item>
        <text:list-item>
          <text:p text:style-name="P137">программами профессиональной подготовки водителей транспортных средств, согласованными с Госавтоинспекцией и утвержденными руководителем организации, осуществляющей образовательную деятельность;</text:p>
        </text:list-item>
        <text:list-item>
          <text:p text:style-name="P137">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list-item>
        <text:list-item>
          <text:p text:style-name="P137">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сть.</text:p>
        </text:list-item>
      </text:list>
      <text:p text:style-name="P50"><text:span text:style-name="T52">7. </text:span><text:span text:style-name="T55">Оценка качества библиотечно-и</text:span><text:span text:style-name="T49">нформационного обеспечения</text:span></text:p>
      <text:p text:style-name="P73">Библиотечно-информационное обеспечение образовательного процесса способствует реализации основных и дополнительных образовательных программ.</text:p>
      <text:p text:style-name="P96">Информационный фонд Абинского райотделения КРО ОО ВОА постоянно обновляется с учетом сроков хранения литературы. В настоящее время фонд укомплектован изданиями учебной литературы, вышедшими за последние 5 лет по циклу общепрофессиональных и специальных дисциплин – на 85 %.</text:p>
      <text:p text:style-name="P96">Обеспеченность учебной литературой общих профессиональных и специальных дисциплин, профессионального цикла составляет 0,5 на одного обучающегося.</text:p>
      <text:p text:style-name="P96">Дополнительная литература представлена сборниками законодательных актов, справочной литературой, текстами, дополняющими учебную литературу.</text:p>
      <text:p text:style-name="P74">Информационный фонд комплектуется на основе реализуемых образовательных программ, заявок преподавателей, каталогов и прайс-листов издательств и книготорговых фирм.</text:p>
      <text:p text:style-name="P74">На основе внедрения современных технологий и компьютеризации библиотечно-информационных процессов совершенствуется информационные услуги: выход в Интернет, комплектование фонда на электронных носителях, оперативный поиск информации в электронных каталогах. </text:p>
      <text:p text:style-name="P74">При приобретении литературы учитывается рекомендуемый коэффициент книгообеспеченности для всех изучаемых учебных дисциплин, профессиональных модулей.</text:p>
      <text:p text:style-name="P105"><text:tab/>Создана медиатека с материалами лекций по различным дисциплинам. <text:tab/>Наличие класса с мультимедийным оборудованием позволяет активно использовать обучающие программы в учебном процессе.</text:p>
      <text:p text:style-name="P72"><text:span text:style-name="T84">Создан сайт Абинского райотделения КРО ОО ВОА. Адрес сайта <text:s/></text:span><text:span text:style-name="T64"><text:s/></text:span><text:span text:style-name="T65">www. abinskvoa.ru</text:span><text:span text:style-name="T84">. На нем размещена вся оперативная информация для обучающихся, отражены различные аспекты учебной, методической деятельности образовательного подразделения «Учебный центр» Абинского райотделения КРО ОО ВОА и т.д. Адрес электронной почты: </text:span><text:a xlink:type="simple" xlink:href="mailto:abinskvoa@mail.ru"><text:span text:style-name="Internet_20_link"><text:span text:style-name="T64">abinskvoa@mail</text:span></text:span></text:a><text:a xlink:type="simple" xlink:href="mailto:abinskvoa@mail.ru"><text:span text:style-name="T65">.ru</text:span></text:a><text:span text:style-name="T84">.</text:span></text:p>
      <text:p text:style-name="P103"/>
      <text:p text:style-name="P75">Обеспеченность обучающихся учебной литературой, необходимой для реализации основных и дополнительных образовательных программ, соответствует нормативу. Состояние учебно-информационного обеспечения является достаточным для реализации заявленным Абинским райотделением КРО ОО ВОА основных и дополнительных образовательных <text:s/>программ с учетом государственных требований.</text:p>
      <text:p text:style-name="P93"><text:soft-page-break/><text:span text:style-name="T1"/></text:p>
      <text:p text:style-name="P93"><text:span text:style-name="T1">8. Оценка материально-технической базы</text:span></text:p>
      <text:list xml:id="list36711130" text:style-name="WW8Num2">
        <text:list-header>
          <text:p text:style-name="P114">Сведения о наличии <text:s/>в собственности или на ином законном основании оборудованных учебных транспортных средств</text:p>
        </text:list-header>
      </text:list>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row table:style-name="Таблица4.1">
          <table:table-cell table:style-name="Таблица4.A1" table:number-rows-spanned="2" office:value-type="string">
            <text:p text:style-name="P62">Сведения</text:p>
          </table:table-cell>
          <table:table-cell table:style-name="Таблица4.B1" table:number-columns-spanned="5" office:value-type="string">
            <text:p text:style-name="P62">Номер по порядку</text:p>
          </table:table-cell>
          <table:covered-table-cell/>
          <table:covered-table-cell/>
          <table:covered-table-cell/>
          <table:covered-table-cell/>
        </table:table-row>
        <table:table-row table:style-name="Таблица4.2">
          <table:covered-table-cell/>
          <table:table-cell table:style-name="Таблица4.B2" office:value-type="string">
            <text:p text:style-name="P62">1</text:p>
          </table:table-cell>
          <table:table-cell table:style-name="Таблица4.B2" office:value-type="string">
            <text:p text:style-name="P62">2</text:p>
          </table:table-cell>
          <table:table-cell table:style-name="Таблица4.B2" office:value-type="string">
            <text:p text:style-name="P62">3</text:p>
          </table:table-cell>
          <table:table-cell table:style-name="Таблица4.B2" office:value-type="string">
            <text:p text:style-name="P62">4</text:p>
          </table:table-cell>
          <table:table-cell table:style-name="Таблица4.B1" office:value-type="string">
            <text:p text:style-name="P115">5</text:p>
          </table:table-cell>
        </table:table-row>
        <table:table-row table:style-name="Таблица4.3">
          <table:table-cell table:style-name="Таблица4.A1" office:value-type="string">
            <text:p text:style-name="P63">Марка, модель</text:p>
          </table:table-cell>
          <table:table-cell table:style-name="Таблица4.B2" office:value-type="string">
            <text:p text:style-name="P51">ВАЗ 21053</text:p>
          </table:table-cell>
          <table:table-cell table:style-name="Таблица4.B2" office:value-type="string">
            <text:p text:style-name="P63">ВАРЗ <text:s/>500А</text:p>
          </table:table-cell>
          <table:table-cell table:style-name="Таблица4.B2" office:value-type="string">
            <text:p text:style-name="P51">ВАЗ</text:p>
            <text:p text:style-name="P51">21063</text:p>
          </table:table-cell>
          <table:table-cell table:style-name="Таблица4.B2" office:value-type="string">
            <text:p text:style-name="P63">ВАЗ</text:p>
            <text:p text:style-name="P63">21061</text:p>
          </table:table-cell>
          <table:table-cell table:style-name="Таблица4.B1" office:value-type="string">
            <text:p text:style-name="P63">ВАЗ</text:p>
            <text:p text:style-name="P63">21070</text:p>
          </table:table-cell>
        </table:table-row>
        <table:table-row table:style-name="Таблица4.3">
          <table:table-cell table:style-name="Таблица4.A1" office:value-type="string">
            <text:p text:style-name="P63">Тип транспортного средства</text:p>
          </table:table-cell>
          <table:table-cell table:style-name="Таблица4.B2" office:value-type="string">
            <text:p text:style-name="P51">легковой</text:p>
          </table:table-cell>
          <table:table-cell table:style-name="Таблица4.B2" office:value-type="string">
            <text:p text:style-name="P63">прицеп</text:p>
          </table:table-cell>
          <table:table-cell table:style-name="Таблица4.B2" office:value-type="string">
            <text:p text:style-name="P51">легковой</text:p>
          </table:table-cell>
          <table:table-cell table:style-name="Таблица4.B2" office:value-type="string">
            <text:p text:style-name="P63">легковой</text:p>
          </table:table-cell>
          <table:table-cell table:style-name="Таблица4.B1" office:value-type="string">
            <text:p text:style-name="P63">легковой</text:p>
          </table:table-cell>
        </table:table-row>
        <table:table-row table:style-name="Таблица4.3">
          <table:table-cell table:style-name="Таблица4.A1" office:value-type="string">
            <text:p text:style-name="P63">Категория транспортного средства</text:p>
          </table:table-cell>
          <table:table-cell table:style-name="Таблица4.B2" office:value-type="string">
            <text:p text:style-name="P63">В</text:p>
          </table:table-cell>
          <table:table-cell table:style-name="Таблица4.B2" office:value-type="string">
            <text:p text:style-name="P63">Прицеп</text:p>
          </table:table-cell>
          <table:table-cell table:style-name="Таблица4.B2" office:value-type="string">
            <text:p text:style-name="P63">В</text:p>
          </table:table-cell>
          <table:table-cell table:style-name="Таблица4.B2" office:value-type="string">
            <text:p text:style-name="P63">В</text:p>
          </table:table-cell>
          <table:table-cell table:style-name="Таблица4.B1" office:value-type="string">
            <text:p text:style-name="P63">В</text:p>
          </table:table-cell>
        </table:table-row>
        <table:table-row table:style-name="Таблица4.3">
          <table:table-cell table:style-name="Таблица4.A1" office:value-type="string">
            <text:p text:style-name="P63">Год выпуска</text:p>
          </table:table-cell>
          <table:table-cell table:style-name="Таблица4.B2" office:value-type="string">
            <text:p text:style-name="P63">2002</text:p>
          </table:table-cell>
          <table:table-cell table:style-name="Таблица4.B2" office:value-type="string">
            <text:p text:style-name="P63">2001</text:p>
          </table:table-cell>
          <table:table-cell table:style-name="Таблица4.B2" office:value-type="string">
            <text:p text:style-name="P63">1991</text:p>
          </table:table-cell>
          <table:table-cell table:style-name="Таблица4.B2" office:value-type="string">
            <text:p text:style-name="P63">1993</text:p>
          </table:table-cell>
          <table:table-cell table:style-name="Таблица4.B1" office:value-type="string">
            <text:p text:style-name="P63">2001</text:p>
          </table:table-cell>
        </table:table-row>
        <table:table-row table:style-name="Таблица4.3">
          <table:table-cell table:style-name="Таблица4.A1" office:value-type="string">
            <text:p text:style-name="P63">Государственный регистрационный <text:s/>знак</text:p>
          </table:table-cell>
          <table:table-cell table:style-name="Таблица4.B2" office:value-type="string">
            <text:p text:style-name="P63">А068ММ 23</text:p>
          </table:table-cell>
          <table:table-cell table:style-name="Таблица4.B2" office:value-type="string">
            <text:p text:style-name="P63">К093ОО23</text:p>
          </table:table-cell>
          <table:table-cell table:style-name="Таблица4.B2" office:value-type="string">
            <text:p text:style-name="P63">У997УА 93</text:p>
          </table:table-cell>
          <table:table-cell table:style-name="Таблица4.B2" office:value-type="string">
            <text:p text:style-name="P63">У679ТХ 93</text:p>
          </table:table-cell>
          <table:table-cell table:style-name="Таблица4.B1" office:value-type="string">
            <text:p text:style-name="P63">У571ТХ 93</text:p>
          </table:table-cell>
        </table:table-row>
        <table:table-row table:style-name="Таблица4.3">
          <table:table-cell table:style-name="Таблица4.A1" office:value-type="string">
            <text:p text:style-name="P63">Регистрационные <text:s/>документы </text:p>
          </table:table-cell>
          <table:table-cell table:style-name="Таблица4.B2" office:value-type="string">
            <text:p text:style-name="P63">СОР 23НТ№689810 </text:p>
          </table:table-cell>
          <table:table-cell table:style-name="Таблица4.B2" office:value-type="string">
            <text:p text:style-name="P63">СОР 23КС №317844</text:p>
          </table:table-cell>
          <table:table-cell table:style-name="Таблица4.B2" office:value-type="string">
            <text:p text:style-name="P63">СОР 23УВ №466332 </text:p>
          </table:table-cell>
          <table:table-cell table:style-name="Таблица4.B2" office:value-type="string">
            <text:p text:style-name="P63">СОР 23УВ№466193 </text:p>
          </table:table-cell>
          <table:table-cell table:style-name="Таблица4.B1" office:value-type="string">
            <text:p text:style-name="P63">СОР 23УВ№466052 </text:p>
          </table:table-cell>
        </table:table-row>
        <table:table-row table:style-name="Таблица4.9">
          <table:table-cell table:style-name="Таблица4.A1" office:value-type="string">
            <text:p text:style-name="P63">Собственность или иное законное основание владения <text:s/>транспортным средством</text:p>
          </table:table-cell>
          <table:table-cell table:style-name="Таблица4.B2" office:value-type="string">
            <text:p text:style-name="P63">собственность</text:p>
          </table:table-cell>
          <table:table-cell table:style-name="Таблица4.B2" office:value-type="string">
            <text:p text:style-name="P63">Аренда</text:p>
          </table:table-cell>
          <table:table-cell table:style-name="Таблица4.B2" office:value-type="string">
            <text:p text:style-name="P63">собственность</text:p>
          </table:table-cell>
          <table:table-cell table:style-name="Таблица4.B2" office:value-type="string">
            <text:p text:style-name="P63">собственность</text:p>
          </table:table-cell>
          <table:table-cell table:style-name="Таблица4.B1" office:value-type="string">
            <text:p text:style-name="P63">собственность</text:p>
          </table:table-cell>
        </table:table-row>
        <table:table-row table:style-name="Таблица4.9">
          <table:table-cell table:style-name="Таблица4.A1" office:value-type="string">
            <text:p text:style-name="P68"><text:span text:style-name="T85">Техническое состояние <text:s/>в соответствии с п. 3 Основных положений </text:span><text:span text:style-name="Footnote_20_Symbol"><text:span text:style-name="T85"><text:note text:id="ftn1" text:note-class="footnote"><text:note-citation>1</text:note-citation><text:note-body><text:p text:style-name="P70"><text:span text:style-name="Footnote_20_Symbol"><text:span text:style-name="T61"/></text:span></text:p></text:note-body></text:note></text:span></text:span><text:span text:style-name="T85"> </text:span></text:p>
          </table:table-cell>
          <table:table-cell table:style-name="Таблица4.A1" office:value-type="string">
            <text:p text:style-name="P63">СООТВ.</text:p>
          </table:table-cell>
          <table:table-cell table:style-name="Таблица4.A1" office:value-type="string">
            <text:p text:style-name="P63">СООТВ.</text:p>
          </table:table-cell>
          <table:table-cell table:style-name="Таблица4.A1" office:value-type="string">
            <text:p text:style-name="P63">СООТВ.</text:p>
          </table:table-cell>
          <table:table-cell table:style-name="Таблица4.A1" office:value-type="string">
            <text:p text:style-name="P63">СООТВ.</text:p>
          </table:table-cell>
          <table:table-cell table:style-name="Таблица4.F10" office:value-type="string">
            <text:p text:style-name="P63">СООТВ.</text:p>
          </table:table-cell>
        </table:table-row>
        <table:table-row table:style-name="Таблица4.9">
          <table:table-cell table:style-name="Таблица4.A1" office:value-type="string">
            <text:p text:style-name="P63">Наличие тягово-сцепного (опорно-сцепного) устройства </text:p>
          </table:table-cell>
          <table:table-cell table:style-name="Таблица4.A1" office:value-type="string">
            <text:p text:style-name="P63">НЕТ</text:p>
          </table:table-cell>
          <table:table-cell table:style-name="Таблица4.A1" office:value-type="string">
            <text:p text:style-name="P63">есть</text:p>
          </table:table-cell>
          <table:table-cell table:style-name="Таблица4.A1" office:value-type="string">
            <text:p text:style-name="P63">НЕТ</text:p>
          </table:table-cell>
          <table:table-cell table:style-name="Таблица4.A1" office:value-type="string">
            <text:p text:style-name="P63">НЕТ</text:p>
          </table:table-cell>
          <table:table-cell table:style-name="Таблица4.F10" office:value-type="string">
            <text:p text:style-name="P63">НЕТ</text:p>
          </table:table-cell>
        </table:table-row>
        <table:table-row table:style-name="Таблица4.9">
          <table:table-cell table:style-name="Таблица4.A1" office:value-type="string">
            <text:p text:style-name="P63">Тип трансмиссии (автоматическая или механическая)</text:p>
          </table:table-cell>
          <table:table-cell table:style-name="Таблица4.A1" office:value-type="string">
            <text:p text:style-name="P63">механическая</text:p>
          </table:table-cell>
          <table:table-cell table:style-name="Таблица4.A1" office:value-type="string">
            <text:p text:style-name="P63"/>
          </table:table-cell>
          <table:table-cell table:style-name="Таблица4.A1" office:value-type="string">
            <text:p text:style-name="P63">механическая</text:p>
          </table:table-cell>
          <table:table-cell table:style-name="Таблица4.A1" office:value-type="string">
            <text:p text:style-name="P63">механическая</text:p>
          </table:table-cell>
          <table:table-cell table:style-name="Таблица4.F10" office:value-type="string">
            <text:p text:style-name="P63">механическая</text:p>
          </table:table-cell>
        </table:table-row>
        <table:table-row table:style-name="Таблица4.9">
          <table:table-cell table:style-name="Таблица4.A1" office:value-type="string">
            <text:p text:style-name="P63">Дополнительные педали в соответствии с <text:s/>п. 5 <text:s/>Основных положений </text:p>
          </table:table-cell>
          <table:table-cell table:style-name="Таблица4.A1" office:value-type="string">
            <text:p text:style-name="P63">ЕСТЬ</text:p>
          </table:table-cell>
          <table:table-cell table:style-name="Таблица4.A1" office:value-type="string">
            <text:p text:style-name="P63"/>
          </table:table-cell>
          <table:table-cell table:style-name="Таблица4.A1" office:value-type="string">
            <text:p text:style-name="P63">ЕСТЬ <text:s text:c="4"/></text:p>
          </table:table-cell>
          <table:table-cell table:style-name="Таблица4.A1" office:value-type="string">
            <text:p text:style-name="P63">ЕСТЬ </text:p>
          </table:table-cell>
          <table:table-cell table:style-name="Таблица4.F10" office:value-type="string">
            <text:p text:style-name="P63">ЕСТЬ </text:p>
          </table:table-cell>
        </table:table-row>
        <table:table-row table:style-name="Таблица4.9">
          <table:table-cell table:style-name="Таблица4.A1" office:value-type="string">
            <text:p text:style-name="P63">Зеркала заднего вида для обучающего вождению в соответствии с <text:s/>п. 5 Основных положений </text:p>
          </table:table-cell>
          <table:table-cell table:style-name="Таблица4.A1" office:value-type="string">
            <text:p text:style-name="P63">ЕСТЬ</text:p>
          </table:table-cell>
          <table:table-cell table:style-name="Таблица4.A1" office:value-type="string">
            <text:p text:style-name="P63"/>
          </table:table-cell>
          <table:table-cell table:style-name="Таблица4.A1" office:value-type="string">
            <text:p text:style-name="P63">ЕСТЬ</text:p>
          </table:table-cell>
          <table:table-cell table:style-name="Таблица4.A1" office:value-type="string">
            <text:p text:style-name="P63">ЕСТЬ </text:p>
          </table:table-cell>
          <table:table-cell table:style-name="Таблица4.F10" office:value-type="string">
            <text:p text:style-name="P63">ЕСТЬ </text:p>
          </table:table-cell>
        </table:table-row>
        <table:table-row table:style-name="Таблица4.15">
          <table:table-cell table:style-name="Таблица4.A1" office:value-type="string">
            <text:p text:style-name="P63">Опознавательный знак «Учебное транспортное средство» в соответствии с п. 8 <text:s/>Основных положений </text:p>
          </table:table-cell>
          <table:table-cell table:style-name="Таблица4.A1" office:value-type="string">
            <text:p text:style-name="P63">ЕСТЬ</text:p>
          </table:table-cell>
          <table:table-cell table:style-name="Таблица4.A1" office:value-type="string">
            <text:p text:style-name="P63">есть</text:p>
          </table:table-cell>
          <table:table-cell table:style-name="Таблица4.A1" office:value-type="string">
            <text:p text:style-name="P63">ЕСТЬ</text:p>
          </table:table-cell>
          <table:table-cell table:style-name="Таблица4.A1" office:value-type="string">
            <text:p text:style-name="P63">ЕСТЬ </text:p>
          </table:table-cell>
          <table:table-cell table:style-name="Таблица4.F10" office:value-type="string">
            <text:p text:style-name="P63">ЕСТЬ </text:p>
          </table:table-cell>
        </table:table-row>
        <table:table-row table:style-name="Таблица4.15">
          <table:table-cell table:style-name="Таблица4.A1" office:value-type="string">
            <text:p text:style-name="P63">Наличие информации о внесении изменений в конструкцию ТС в регистрационном документе</text:p>
          </table:table-cell>
          <table:table-cell table:style-name="Таблица4.A1" office:value-type="string">
            <text:p text:style-name="P63">ЕСТЬ</text:p>
          </table:table-cell>
          <table:table-cell table:style-name="Таблица4.A1" office:value-type="string">
            <text:p text:style-name="P63"/>
          </table:table-cell>
          <table:table-cell table:style-name="Таблица4.A1" office:value-type="string">
            <text:p text:style-name="P63">ЕСТЬ</text:p>
          </table:table-cell>
          <table:table-cell table:style-name="Таблица4.A1" office:value-type="string">
            <text:p text:style-name="P63">ЕСТЬ </text:p>
          </table:table-cell>
          <table:table-cell table:style-name="Таблица4.F10" office:value-type="string">
            <text:p text:style-name="P63">ЕСТЬ </text:p>
          </table:table-cell>
        </table:table-row>
        <table:table-row table:style-name="Таблица4.15">
          <table:table-cell table:style-name="Таблица4.A1" office:value-type="string">
            <text:p text:style-name="P63">Страховой <text:s/>полис <text:s/>ОСАГО (номер, дата выдачи, срок действия, страховая организация)</text:p>
          </table:table-cell>
          <table:table-cell table:style-name="Таблица4.A1" office:value-type="string">
            <text:p text:style-name="P64">ссс№031367726 от 22.03.14 до 21.03.15 Югория</text:p>
          </table:table-cell>
          <table:table-cell table:style-name="Таблица4.A1" office:value-type="string">
            <text:p text:style-name="P63"/>
          </table:table-cell>
          <table:table-cell table:style-name="Таблица4.A1" office:value-type="string">
            <text:p text:style-name="P63">ссс№0315989835 от 16.10.14 до 15.10.15 <text:s/>Росгосстрах</text:p>
          </table:table-cell>
          <table:table-cell table:style-name="Таблица4.A1" office:value-type="string">
            <text:p text:style-name="P63">ссс№0688348436 от 12.10.14 до 11.10.15 Росгосстрах</text:p>
          </table:table-cell>
          <table:table-cell table:style-name="Таблица4.F10" office:value-type="string">
            <text:p text:style-name="P63">Ссс№0690570359 от 18.09.14 до 17.09.15</text:p>
            <text:p text:style-name="P63">Согласие</text:p>
          </table:table-cell>
        </table:table-row>
        <table:table-row table:style-name="Таблица4.15">
          <table:table-cell table:style-name="Таблица4.A1" office:value-type="string">
            <text:p text:style-name="P63">Технический осмотр (дата прохождения, срок действия)</text:p>
          </table:table-cell>
          <table:table-cell table:style-name="Таблица4.A1" office:value-type="string">
            <text:p text:style-name="P63">13.03.14 до 13.03.1<text:soft-page-break/>5</text:p>
          </table:table-cell>
          <table:table-cell table:style-name="Таблица4.A1" office:value-type="string">
            <text:p text:style-name="P63"/>
          </table:table-cell>
          <table:table-cell table:style-name="Таблица4.A1" office:value-type="string">
            <text:p text:style-name="P63">03.10.14 до 03.10.1<text:soft-page-break/>5 </text:p>
          </table:table-cell>
          <table:table-cell table:style-name="Таблица4.A1" office:value-type="string">
            <text:p text:style-name="P63">25.10.14 до 25.10.1<text:soft-page-break/>5</text:p>
          </table:table-cell>
          <table:table-cell table:style-name="Таблица4.F10" office:value-type="string">
            <text:p text:style-name="P63">18.09.14 до 18.09.15</text:p>
          </table:table-cell>
        </table:table-row>
        <table:table-row table:style-name="Таблица4.15">
          <table:table-cell table:style-name="Таблица4.A1" office:value-type="string">
            <text:p text:style-name="P63">Соответствует (не соответствует) установленным требованиям </text:p>
          </table:table-cell>
          <table:table-cell table:style-name="Таблица4.A1" office:value-type="string">
            <text:p text:style-name="P63">СООТВ.</text:p>
          </table:table-cell>
          <table:table-cell table:style-name="Таблица4.A1" office:value-type="string">
            <text:p text:style-name="P63"/>
          </table:table-cell>
          <table:table-cell table:style-name="Таблица4.A1" office:value-type="string">
            <text:p text:style-name="P63">СООТВ.</text:p>
          </table:table-cell>
          <table:table-cell table:style-name="Таблица4.A1" office:value-type="string">
            <text:p text:style-name="P63">СООТВ.</text:p>
          </table:table-cell>
          <table:table-cell table:style-name="Таблица4.F10" office:value-type="string">
            <text:p text:style-name="P63">СООТВ.</text:p>
          </table:table-cell>
        </table:table-row>
        <table:table-row table:style-name="Таблица4.15">
          <table:table-cell table:style-name="Таблица4.A1" office:value-type="string">
            <text:p text:style-name="P68"><text:span text:style-name="T85">Оснащение тахографами (для ТС категории «</text:span><text:span text:style-name="T87">D</text:span><text:span text:style-name="T85">», подкатегории «</text:span><text:span text:style-name="T87">D</text:span><text:span text:style-name="T85">1»)</text:span><text:span text:style-name="Footnote_20_anchor"><text:span text:style-name="T85"><text:note text:id="ftn2" text:note-class="footnote"><text:note-citation>2</text:note-citation><text:note-body><text:p text:style-name="P138"><text:s/></text:p></text:note-body></text:note></text:span></text:span></text:p>
          </table:table-cell>
          <table:table-cell table:style-name="Таблица4.A1" office:value-type="string">
            <text:p text:style-name="P63">_______</text:p>
          </table:table-cell>
          <table:table-cell table:style-name="Таблица4.A1" office:value-type="string">
            <text:p text:style-name="P63"/>
          </table:table-cell>
          <table:table-cell table:style-name="Таблица4.A1" office:value-type="string">
            <text:p text:style-name="P63">________</text:p>
          </table:table-cell>
          <table:table-cell table:style-name="Таблица4.A1" office:value-type="string">
            <text:p text:style-name="P63">________</text:p>
          </table:table-cell>
          <table:table-cell table:style-name="Таблица4.F10" office:value-type="string">
            <text:p text:style-name="P63">________</text:p>
          </table:table-cell>
        </table:table-row>
      </table:table>
      <text:p text:style-name="P117"/>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62">Сведения</text:p>
          </table:table-cell>
          <table:table-cell table:style-name="Таблица5.B1" table:number-columns-spanned="5" office:value-type="string">
            <text:p text:style-name="P62">Номер по порядку</text:p>
          </table:table-cell>
          <table:covered-table-cell/>
          <table:covered-table-cell/>
          <table:covered-table-cell/>
          <table:covered-table-cell/>
        </table:table-row>
        <table:table-row table:style-name="Таблица5.2">
          <table:covered-table-cell/>
          <table:table-cell table:style-name="Таблица5.B2" office:value-type="string">
            <text:p text:style-name="P65">6</text:p>
          </table:table-cell>
          <table:table-cell table:style-name="Таблица5.B2" office:value-type="string">
            <text:p text:style-name="P65">7</text:p>
          </table:table-cell>
          <table:table-cell table:style-name="Таблица5.B2" office:value-type="string">
            <text:p text:style-name="P65">8</text:p>
          </table:table-cell>
          <table:table-cell table:style-name="Таблица5.B2" office:value-type="string">
            <text:p text:style-name="P65">9</text:p>
          </table:table-cell>
          <table:table-cell table:style-name="Таблица5.B1" office:value-type="string">
            <text:p text:style-name="P115">10</text:p>
          </table:table-cell>
        </table:table-row>
        <table:table-row table:style-name="Таблица5.3">
          <table:table-cell table:style-name="Таблица5.A1" office:value-type="string">
            <text:p text:style-name="P63">Марка, модель</text:p>
          </table:table-cell>
          <table:table-cell table:style-name="Таблица5.B2" office:value-type="string">
            <text:p text:style-name="P66">HYUNDAI ACCENT</text:p>
          </table:table-cell>
          <table:table-cell table:style-name="Таблица5.B2" office:value-type="string">
            <text:p text:style-name="P66">HYUNDAI ACCENT</text:p>
          </table:table-cell>
          <table:table-cell table:style-name="Таблица5.B2" office:value-type="string">
            <text:p text:style-name="P66">HYUNDAI ACCENT</text:p>
          </table:table-cell>
          <table:table-cell table:style-name="Таблица5.B2" office:value-type="string">
            <text:p text:style-name="P63">ВАЗ 21061</text:p>
          </table:table-cell>
          <table:table-cell table:style-name="Таблица5.B1" office:value-type="string">
            <text:p text:style-name="P63"/>
          </table:table-cell>
        </table:table-row>
        <table:table-row table:style-name="Таблица5.3">
          <table:table-cell table:style-name="Таблица5.A1" office:value-type="string">
            <text:p text:style-name="P63">Тип транспортного средства</text:p>
          </table:table-cell>
          <table:table-cell table:style-name="Таблица5.B2" office:value-type="string">
            <text:p text:style-name="P51">легковой</text:p>
          </table:table-cell>
          <table:table-cell table:style-name="Таблица5.B2" office:value-type="string">
            <text:p text:style-name="P63">легковой</text:p>
          </table:table-cell>
          <table:table-cell table:style-name="Таблица5.B2" office:value-type="string">
            <text:p text:style-name="P51">легковой</text:p>
          </table:table-cell>
          <table:table-cell table:style-name="Таблица5.B2" office:value-type="string">
            <text:p text:style-name="P63">легковой</text:p>
          </table:table-cell>
          <table:table-cell table:style-name="Таблица5.B1" office:value-type="string">
            <text:p text:style-name="P63"/>
          </table:table-cell>
        </table:table-row>
        <table:table-row table:style-name="Таблица5.3">
          <table:table-cell table:style-name="Таблица5.A1" office:value-type="string">
            <text:p text:style-name="P63">Категория транспортного средства</text:p>
          </table:table-cell>
          <table:table-cell table:style-name="Таблица5.B2" office:value-type="string">
            <text:p text:style-name="P63">В</text:p>
          </table:table-cell>
          <table:table-cell table:style-name="Таблица5.B2" office:value-type="string">
            <text:p text:style-name="P63">В</text:p>
          </table:table-cell>
          <table:table-cell table:style-name="Таблица5.B2" office:value-type="string">
            <text:p text:style-name="P63">В</text:p>
          </table:table-cell>
          <table:table-cell table:style-name="Таблица5.B2" office:value-type="string">
            <text:p text:style-name="P63">В</text:p>
          </table:table-cell>
          <table:table-cell table:style-name="Таблица5.B1" office:value-type="string">
            <text:p text:style-name="P63"/>
          </table:table-cell>
        </table:table-row>
        <table:table-row table:style-name="Таблица5.3">
          <table:table-cell table:style-name="Таблица5.A1" office:value-type="string">
            <text:p text:style-name="P63">Год выпуска</text:p>
          </table:table-cell>
          <table:table-cell table:style-name="Таблица5.B2" office:value-type="string">
            <text:p text:style-name="P63">2007</text:p>
          </table:table-cell>
          <table:table-cell table:style-name="Таблица5.B2" office:value-type="string">
            <text:p text:style-name="P63">2006</text:p>
          </table:table-cell>
          <table:table-cell table:style-name="Таблица5.B2" office:value-type="string">
            <text:p text:style-name="P63">2007</text:p>
          </table:table-cell>
          <table:table-cell table:style-name="Таблица5.B2" office:value-type="string">
            <text:p text:style-name="P63">1996</text:p>
          </table:table-cell>
          <table:table-cell table:style-name="Таблица5.B1" office:value-type="string">
            <text:p text:style-name="P63"/>
          </table:table-cell>
        </table:table-row>
        <table:table-row table:style-name="Таблица5.3">
          <table:table-cell table:style-name="Таблица5.A1" office:value-type="string">
            <text:p text:style-name="P63">Государственный регистрационный <text:s/>знак</text:p>
          </table:table-cell>
          <table:table-cell table:style-name="Таблица5.B2" office:value-type="string">
            <text:p text:style-name="P63">Т932НН93</text:p>
          </table:table-cell>
          <table:table-cell table:style-name="Таблица5.B2" office:value-type="string">
            <text:p text:style-name="P63">У881КМ123</text:p>
          </table:table-cell>
          <table:table-cell table:style-name="Таблица5.B2" office:value-type="string">
            <text:p text:style-name="P63">В621АА123</text:p>
          </table:table-cell>
          <table:table-cell table:style-name="Таблица5.B2" office:value-type="string">
            <text:p text:style-name="P63">У964ТУ93</text:p>
          </table:table-cell>
          <table:table-cell table:style-name="Таблица5.B1" office:value-type="string">
            <text:p text:style-name="P63"/>
          </table:table-cell>
        </table:table-row>
        <table:table-row table:style-name="Таблица5.3">
          <table:table-cell table:style-name="Таблица5.A1" office:value-type="string">
            <text:p text:style-name="P63">Регистрационные <text:s/>документы </text:p>
          </table:table-cell>
          <table:table-cell table:style-name="Таблица5.B2" office:value-type="string">
            <text:p text:style-name="P63">СОР <text:s/>2309№840514</text:p>
          </table:table-cell>
          <table:table-cell table:style-name="Таблица5.B2" office:value-type="string">
            <text:p text:style-name="P63">СОР 2316№391498</text:p>
          </table:table-cell>
          <table:table-cell table:style-name="Таблица5.B2" office:value-type="string">
            <text:p text:style-name="P63">СОР 2316№459920</text:p>
          </table:table-cell>
          <table:table-cell table:style-name="Таблица5.B2" office:value-type="string">
            <text:p text:style-name="P63">СОР 23УВ№392920</text:p>
          </table:table-cell>
          <table:table-cell table:style-name="Таблица5.B1" office:value-type="string">
            <text:p text:style-name="P63"/>
          </table:table-cell>
        </table:table-row>
        <table:table-row table:style-name="Таблица5.9">
          <table:table-cell table:style-name="Таблица5.A1" office:value-type="string">
            <text:p text:style-name="P63">Собственность или иное законное основание владения <text:s/>транспортным средством</text:p>
          </table:table-cell>
          <table:table-cell table:style-name="Таблица5.B2" office:value-type="string">
            <text:p text:style-name="P63">Аренда</text:p>
          </table:table-cell>
          <table:table-cell table:style-name="Таблица5.B2" office:value-type="string">
            <text:p text:style-name="P63">Аренда</text:p>
          </table:table-cell>
          <table:table-cell table:style-name="Таблица5.B2" office:value-type="string">
            <text:p text:style-name="P63">Аренда</text:p>
          </table:table-cell>
          <table:table-cell table:style-name="Таблица5.B2" office:value-type="string">
            <text:p text:style-name="P63">собственность</text:p>
          </table:table-cell>
          <table:table-cell table:style-name="Таблица5.B1" office:value-type="string">
            <text:p text:style-name="P63"/>
          </table:table-cell>
        </table:table-row>
        <table:table-row table:style-name="Таблица5.9">
          <table:table-cell table:style-name="Таблица5.A1" office:value-type="string">
            <text:p text:style-name="P68"><text:span text:style-name="T85">Техническое состояние <text:s/>в соответствии с п. 3 Основных положений </text:span><text:span text:style-name="Footnote_20_Symbol"><text:span text:style-name="T85"><text:note text:id="ftn3" text:note-class="footnote"><text:note-citation>3</text:note-citation><text:note-body><text:p text:style-name="P70"><text:span text:style-name="Footnote_20_Symbol"><text:span text:style-name="T61"/></text:span></text:p></text:note-body></text:note></text:span></text:span><text:span text:style-name="T85"> </text:span></text:p>
          </table:table-cell>
          <table:table-cell table:style-name="Таблица5.A1" office:value-type="string">
            <text:p text:style-name="P63">СООТВ.</text:p>
          </table:table-cell>
          <table:table-cell table:style-name="Таблица5.A1" office:value-type="string">
            <text:p text:style-name="P63">СООТВ.</text:p>
          </table:table-cell>
          <table:table-cell table:style-name="Таблица5.A1" office:value-type="string">
            <text:p text:style-name="P63">СООТВ.</text:p>
          </table:table-cell>
          <table:table-cell table:style-name="Таблица5.A1" office:value-type="string">
            <text:p text:style-name="P63">СООТВ.</text:p>
          </table:table-cell>
          <table:table-cell table:style-name="Таблица5.F10" office:value-type="string">
            <text:p text:style-name="P63"/>
          </table:table-cell>
        </table:table-row>
        <table:table-row table:style-name="Таблица5.9">
          <table:table-cell table:style-name="Таблица5.A1" office:value-type="string">
            <text:p text:style-name="P63">Наличие тягово-сцепного (опорно-сцепного) устройства </text:p>
          </table:table-cell>
          <table:table-cell table:style-name="Таблица5.A1" office:value-type="string">
            <text:p text:style-name="P63">НЕТ</text:p>
          </table:table-cell>
          <table:table-cell table:style-name="Таблица5.A1" office:value-type="string">
            <text:p text:style-name="P63">НЕТ</text:p>
          </table:table-cell>
          <table:table-cell table:style-name="Таблица5.A1" office:value-type="string">
            <text:p text:style-name="P63">НЕТ</text:p>
          </table:table-cell>
          <table:table-cell table:style-name="Таблица5.A1" office:value-type="string">
            <text:p text:style-name="P63">ЕСТЬ</text:p>
          </table:table-cell>
          <table:table-cell table:style-name="Таблица5.F10" office:value-type="string">
            <text:p text:style-name="P63"/>
          </table:table-cell>
        </table:table-row>
        <table:table-row table:style-name="Таблица5.9">
          <table:table-cell table:style-name="Таблица5.A1" office:value-type="string">
            <text:p text:style-name="P63">Тип трансмиссии (автоматическая или механическая)</text:p>
          </table:table-cell>
          <table:table-cell table:style-name="Таблица5.A1" office:value-type="string">
            <text:p text:style-name="P63">механическая</text:p>
          </table:table-cell>
          <table:table-cell table:style-name="Таблица5.A1" office:value-type="string">
            <text:p text:style-name="P63">механическая</text:p>
          </table:table-cell>
          <table:table-cell table:style-name="Таблица5.A1" office:value-type="string">
            <text:p text:style-name="P63">механическая</text:p>
          </table:table-cell>
          <table:table-cell table:style-name="Таблица5.A1" office:value-type="string">
            <text:p text:style-name="P63">механическая</text:p>
          </table:table-cell>
          <table:table-cell table:style-name="Таблица5.F10" office:value-type="string">
            <text:p text:style-name="P63"/>
          </table:table-cell>
        </table:table-row>
        <table:table-row table:style-name="Таблица5.9">
          <table:table-cell table:style-name="Таблица5.A1" office:value-type="string">
            <text:p text:style-name="P63">Дополнительные педали в соответствии с <text:s/>п. 5 <text:s/>Основных положений </text:p>
          </table:table-cell>
          <table:table-cell table:style-name="Таблица5.A1" office:value-type="string">
            <text:p text:style-name="P63">ЕСТЬ</text:p>
          </table:table-cell>
          <table:table-cell table:style-name="Таблица5.A1" office:value-type="string">
            <text:p text:style-name="P63">ЕСТЬ</text:p>
          </table:table-cell>
          <table:table-cell table:style-name="Таблица5.A1" office:value-type="string">
            <text:p text:style-name="P63">ЕСТЬ <text:s text:c="4"/></text:p>
          </table:table-cell>
          <table:table-cell table:style-name="Таблица5.A1" office:value-type="string">
            <text:p text:style-name="P63">ЕСТЬ </text:p>
          </table:table-cell>
          <table:table-cell table:style-name="Таблица5.F10" office:value-type="string">
            <text:p text:style-name="P63"/>
          </table:table-cell>
        </table:table-row>
        <table:table-row table:style-name="Таблица5.9">
          <table:table-cell table:style-name="Таблица5.A1" office:value-type="string">
            <text:p text:style-name="P63">Зеркала заднего вида для обучающего вождению в соответствии с <text:s/>п. 5 Основных положений </text:p>
          </table:table-cell>
          <table:table-cell table:style-name="Таблица5.A1" office:value-type="string">
            <text:p text:style-name="P63">ЕСТЬ</text:p>
          </table:table-cell>
          <table:table-cell table:style-name="Таблица5.A1" office:value-type="string">
            <text:p text:style-name="P63">ЕСТЬ</text:p>
          </table:table-cell>
          <table:table-cell table:style-name="Таблица5.A1" office:value-type="string">
            <text:p text:style-name="P63">ЕСТЬ</text:p>
          </table:table-cell>
          <table:table-cell table:style-name="Таблица5.A1" office:value-type="string">
            <text:p text:style-name="P63">ЕСТЬ </text:p>
          </table:table-cell>
          <table:table-cell table:style-name="Таблица5.F10" office:value-type="string">
            <text:p text:style-name="P63"/>
          </table:table-cell>
        </table:table-row>
        <table:table-row table:style-name="Таблица5.15">
          <table:table-cell table:style-name="Таблица5.A1" office:value-type="string">
            <text:p text:style-name="P63">Опознавательный знак «Учебное транспортное средство» в соответствии с п. 8 <text:s/>Основных положений </text:p>
          </table:table-cell>
          <table:table-cell table:style-name="Таблица5.A1" office:value-type="string">
            <text:p text:style-name="P63">ЕСТЬ</text:p>
          </table:table-cell>
          <table:table-cell table:style-name="Таблица5.A1" office:value-type="string">
            <text:p text:style-name="P63">ЕСТЬ</text:p>
          </table:table-cell>
          <table:table-cell table:style-name="Таблица5.A1" office:value-type="string">
            <text:p text:style-name="P63">ЕСТЬ</text:p>
          </table:table-cell>
          <table:table-cell table:style-name="Таблица5.A1" office:value-type="string">
            <text:p text:style-name="P63">ЕСТЬ </text:p>
          </table:table-cell>
          <table:table-cell table:style-name="Таблица5.F10" office:value-type="string">
            <text:p text:style-name="P63"/>
          </table:table-cell>
        </table:table-row>
        <table:table-row table:style-name="Таблица5.15">
          <table:table-cell table:style-name="Таблица5.A1" office:value-type="string">
            <text:p text:style-name="P63">Наличие информации о внесении изменений в конструкцию ТС в регистрационном документе</text:p>
          </table:table-cell>
          <table:table-cell table:style-name="Таблица5.A1" office:value-type="string">
            <text:p text:style-name="P63">ЕСТЬ</text:p>
          </table:table-cell>
          <table:table-cell table:style-name="Таблица5.A1" office:value-type="string">
            <text:p text:style-name="P63">ЕСТЬ</text:p>
          </table:table-cell>
          <table:table-cell table:style-name="Таблица5.A1" office:value-type="string">
            <text:p text:style-name="P63">ЕСТЬ</text:p>
          </table:table-cell>
          <table:table-cell table:style-name="Таблица5.A1" office:value-type="string">
            <text:p text:style-name="P63">ЕСТЬ </text:p>
          </table:table-cell>
          <table:table-cell table:style-name="Таблица5.F10" office:value-type="string">
            <text:p text:style-name="P63"/>
          </table:table-cell>
        </table:table-row>
        <table:table-row table:style-name="Таблица5.15">
          <table:table-cell table:style-name="Таблица5.A1" office:value-type="string">
            <text:p text:style-name="P63">Страховой <text:s/>полис <text:s/>ОСАГО (номер, дата выдачи, срок действия, страховая организация)</text:p>
          </table:table-cell>
          <table:table-cell table:style-name="Таблица5.A1" office:value-type="string">
            <text:p text:style-name="P64">Ссс№0315989464 <text:soft-page-break/>16.10.14</text:p>
            <text:p text:style-name="P64">до 15.10.15 Росгосстрах</text:p>
          </table:table-cell>
          <table:table-cell table:style-name="Таблица5.A1" office:value-type="string">
            <text:p text:style-name="P63">Ссс№0672968849 от <text:soft-page-break/>29.11.13.до <text:s/>28.11.14</text:p>
            <text:p text:style-name="P63">Согласие</text:p>
          </table:table-cell>
          <table:table-cell table:style-name="Таблица5.A1" office:value-type="string">
            <text:p text:style-name="P63">Ссс№0657091748 22.04.14 <text:soft-page-break/>до 21.04.15 Росгосстрах</text:p>
          </table:table-cell>
          <table:table-cell table:style-name="Таблица5.A1" office:value-type="string">
            <text:p text:style-name="P63">Ссс№0690570331 <text:s/><text:soft-page-break/>29.09.14 до 28.09.15</text:p>
          </table:table-cell>
          <table:table-cell table:style-name="Таблица5.F10" office:value-type="string">
            <text:p text:style-name="P63"/>
          </table:table-cell>
        </table:table-row>
        <table:table-row table:style-name="Таблица5.15">
          <table:table-cell table:style-name="Таблица5.A1" office:value-type="string">
            <text:p text:style-name="P63">Технический осмотр (дата прохождения, срок действия)</text:p>
          </table:table-cell>
          <table:table-cell table:style-name="Таблица5.A1" office:value-type="string">
            <text:p text:style-name="P63">11.10.14</text:p>
            <text:p text:style-name="P63">до</text:p>
            <text:p text:style-name="P57"><text:span text:style-name="T99"><text:s/>11.10.15</text:span></text:p>
          </table:table-cell>
          <table:table-cell table:style-name="Таблица5.A1" office:value-type="string">
            <text:p text:style-name="P63">29.11.13</text:p>
            <text:p text:style-name="P57"><text:span text:style-name="T99"><text:s/>до 29.11.14</text:span></text:p>
          </table:table-cell>
          <table:table-cell table:style-name="Таблица5.A1" office:value-type="string">
            <text:p text:style-name="P63">07.05.14</text:p>
            <text:p text:style-name="P63">до </text:p>
            <text:p text:style-name="P63">07.05.15</text:p>
          </table:table-cell>
          <table:table-cell table:style-name="Таблица5.A1" office:value-type="string">
            <text:p text:style-name="P63">30.04.14</text:p>
            <text:p text:style-name="P57"><text:span text:style-name="T99"><text:s/>до 30.04.15</text:span></text:p>
          </table:table-cell>
          <table:table-cell table:style-name="Таблица5.F10" office:value-type="string">
            <text:p text:style-name="P63"/>
          </table:table-cell>
        </table:table-row>
        <table:table-row table:style-name="Таблица5.15">
          <table:table-cell table:style-name="Таблица5.A1" office:value-type="string">
            <text:p text:style-name="P63">Соответствует (не соответствует) установленным требованиям </text:p>
          </table:table-cell>
          <table:table-cell table:style-name="Таблица5.A1" office:value-type="string">
            <text:p text:style-name="P63">СООТВ.</text:p>
          </table:table-cell>
          <table:table-cell table:style-name="Таблица5.A1" office:value-type="string">
            <text:p text:style-name="P63">СООТВ.</text:p>
          </table:table-cell>
          <table:table-cell table:style-name="Таблица5.A1" office:value-type="string">
            <text:p text:style-name="P63">СООТВ.</text:p>
          </table:table-cell>
          <table:table-cell table:style-name="Таблица5.A1" office:value-type="string">
            <text:p text:style-name="P63">СООТВ.</text:p>
          </table:table-cell>
          <table:table-cell table:style-name="Таблица5.F10" office:value-type="string">
            <text:p text:style-name="P63"/>
          </table:table-cell>
        </table:table-row>
        <table:table-row table:style-name="Таблица5.15">
          <table:table-cell table:style-name="Таблица5.A1" office:value-type="string">
            <text:p text:style-name="P68"><text:span text:style-name="T85">Оснащение тахографами (для ТС категории «</text:span><text:span text:style-name="T87">D</text:span><text:span text:style-name="T85">», подкатегории «</text:span><text:span text:style-name="T87">D</text:span><text:span text:style-name="T85">1»)</text:span><text:span text:style-name="Footnote_20_anchor"><text:span text:style-name="T85"><text:note text:id="ftn4" text:note-class="footnote"><text:note-citation>4</text:note-citation><text:note-body><text:p text:style-name="P138"><text:s/></text:p></text:note-body></text:note></text:span></text:span></text:p>
          </table:table-cell>
          <table:table-cell table:style-name="Таблица5.A1" office:value-type="string">
            <text:p text:style-name="P63">_______</text:p>
          </table:table-cell>
          <table:table-cell table:style-name="Таблица5.A1" office:value-type="string">
            <text:p text:style-name="P63">________</text:p>
          </table:table-cell>
          <table:table-cell table:style-name="Таблица5.A1" office:value-type="string">
            <text:p text:style-name="P63">________</text:p>
          </table:table-cell>
          <table:table-cell table:style-name="Таблица5.A1" office:value-type="string">
            <text:p text:style-name="P63">________</text:p>
          </table:table-cell>
          <table:table-cell table:style-name="Таблица5.F10" office:value-type="string">
            <text:p text:style-name="P63"/>
          </table:table-cell>
        </table:table-row>
      </table:table>
      <text:p text:style-name="P117">Количество учебных транспортных средств, соответствующих установленным требованиям:</text:p>
      <text:p text:style-name="P53">механических <text:span text:style-name="T75">_______________8__________________</text:span> прицепов<text:span text:style-name="T75">_1_</text:span>___________________ </text:p>
      <text:p text:style-name="Standard"><text:span text:style-name="T84">Данное количество механических транспортных средств соответствует <text:s/></text:span><text:span text:style-name="T88">303 </text:span><text:span text:style-name="T84"><text:s/>количеству обучающихся в год</text:span><text:span text:style-name="Footnote_20_Symbol"><text:span text:style-name="T84"><text:note text:id="ftn5" text:note-class="footnote"><text:note-citation>5</text:note-citation><text:note-body><text:p text:style-name="P138"><text:span text:style-name="T77"><text:s/></text:span></text:p></text:note-body></text:note></text:span></text:span><text:span text:style-name="T84">. </text:span><text:span text:style-name="T88">К=(7,2*24,5*12*(8-1)/56=264 человека</text:span></text:p>
      <text:p text:style-name="P119"/>
      <text:p text:style-name="P119"/>
      <text:list xml:id="list37392070" text:continue-numbering="true" text:style-name="WW8Num2">
        <text:list-header>
          <text:p text:style-name="P120">Сведения о мастерах производственного обучения </text:p>
        </text:list-header>
      </text:list>
      <table:table table:name="Таблица6" table:style-name="Таблица6">
        <table:table-column table:style-name="Таблица6.A"/>
        <table:table-column table:style-name="Таблица6.B" table:number-columns-repeated="4"/>
        <table:table-column table:style-name="Таблица6.F"/>
        <table:table-row table:style-name="Таблица6.1">
          <table:table-cell table:style-name="Таблица6.A1" office:value-type="string">
            <text:p text:style-name="P55">Ф. И. О.</text:p>
          </table:table-cell>
          <table:table-cell table:style-name="Таблица6.A1" office:value-type="string">
            <text:p text:style-name="P55">Серия, № водительского удостоверения,</text:p>
            <text:p text:style-name="P54">дата выдачи</text:p>
          </table:table-cell>
          <table:table-cell table:style-name="Таблица6.A1" office:value-type="string">
            <text:p text:style-name="P55">Разрешенные категории, подкатегории ТС</text:p>
          </table:table-cell>
          <table:table-cell table:style-name="Таблица6.A1" office:value-type="string">
            <text:p text:style-name="P47"><text:span text:style-name="T84">Документ на право обучения вождению ТС данной категории, подкатегории</text:span><text:span text:style-name="Footnote_20_Symbol"><text:span text:style-name="T84"><text:note text:id="ftn6" text:note-class="footnote"><text:note-citation>6</text:note-citation><text:note-body><text:p text:style-name="P138"><text:span text:style-name="T77"><text:s/></text:span></text:p></text:note-body></text:note></text:span></text:span></text:p>
          </table:table-cell>
          <table:table-cell table:style-name="Таблица6.A1" office:value-type="string">
            <text:p text:style-name="P47"><text:span text:style-name="T84">Удостоверение о повышении квалификации (не реже чем один раз в три года)</text:span><text:span text:style-name="Footnote_20_Symbol"><text:span text:style-name="T84"><text:note text:id="ftn7" text:note-class="footnote"><text:note-citation>7</text:note-citation><text:note-body><text:p text:style-name="P138"><text:span text:style-name="T77"><text:s/></text:span></text:p></text:note-body></text:note></text:span></text:span></text:p>
          </table:table-cell>
          <table:table-cell table:style-name="Таблица6.F1" office:value-type="string">
            <text:p text:style-name="P55">Оформлен в соответствии с трудовым законодательством (состоит в штате или иное)</text:p>
          </table:table-cell>
        </table:table-row>
        <table:table-row table:style-name="Таблица6.2">
          <table:table-cell table:style-name="Таблица6.A2" office:value-type="string">
            <text:p text:style-name="P58"><text:span text:style-name="T59">1.</text:span> Душейко Георгий Васильевич</text:p>
          </table:table-cell>
          <table:table-cell table:style-name="Таблица6.A2" office:value-type="string">
            <text:p text:style-name="P55">23АУ 929260 от 03.02.2009</text:p>
          </table:table-cell>
          <table:table-cell table:style-name="Таблица6.A2" office:value-type="string">
            <text:p text:style-name="P55">В</text:p>
          </table:table-cell>
          <table:table-cell table:style-name="Таблица6.A2" office:value-type="string">
            <text:p text:style-name="P55">Св-во АБ № <text:s/>000226 от 21.12.2012</text:p>
          </table:table-cell>
          <table:table-cell table:style-name="Таблица6.A2" office:value-type="string">
            <text:p text:style-name="P55">Уд-е КК№000023</text:p>
            <text:p text:style-name="P55">от 29.08.2014</text:p>
          </table:table-cell>
          <table:table-cell table:style-name="Таблица6.F2" office:value-type="string">
            <text:p text:style-name="P55">Состоит в штате приказ №01-Л от 02.02.2010г.</text:p>
          </table:table-cell>
        </table:table-row>
        <table:table-row table:style-name="Таблица6.2">
          <table:table-cell table:style-name="Таблица6.A2" office:value-type="string">
            <text:p text:style-name="P58"><text:span text:style-name="T59">2</text:span>.Кобцев Владимир Алексеевич</text:p>
          </table:table-cell>
          <table:table-cell table:style-name="Таблица6.A2" office:value-type="string">
            <text:p text:style-name="P55">2303 №034616 от 07.10.2011</text:p>
          </table:table-cell>
          <table:table-cell table:style-name="Таблица6.A2" office:value-type="string">
            <text:p text:style-name="P55">А, В, С, <text:span text:style-name="T66">D, </text:span><text:span text:style-name="T70">ВЕ, СЕ</text:span></text:p>
          </table:table-cell>
          <table:table-cell table:style-name="Таблица6.A2" office:value-type="string">
            <text:p text:style-name="P55">Св-во АБ № 000087 от 20.04.2012</text:p>
          </table:table-cell>
          <table:table-cell table:style-name="Таблица6.A2" office:value-type="string">
            <text:p text:style-name="P55">Уд-е КК №000027 от 29.08.2014</text:p>
          </table:table-cell>
          <table:table-cell table:style-name="Таблица6.F2" office:value-type="string">
            <text:p text:style-name="P55">Состоит в штате</text:p>
            <text:p text:style-name="P55">приказ №15-Л от 21.06.2011г.</text:p>
          </table:table-cell>
        </table:table-row>
        <table:table-row table:style-name="Таблица6.2">
          <table:table-cell table:style-name="Таблица6.A2" office:value-type="string">
            <text:p text:style-name="P58"><text:span text:style-name="T59">3.</text:span> Котов Александр Васильевич</text:p>
          </table:table-cell>
          <table:table-cell table:style-name="Таблица6.A2" office:value-type="string">
            <text:p text:style-name="P55">23УК №143628 от <text:s/>12.11.2009</text:p>
          </table:table-cell>
          <table:table-cell table:style-name="Таблица6.A2" office:value-type="string">
            <text:p text:style-name="P55">А, В, С</text:p>
          </table:table-cell>
          <table:table-cell table:style-name="Таблица6.A2" office:value-type="string">
            <text:p text:style-name="P55">Св-во АБ №000420 от 29.04.2014</text:p>
          </table:table-cell>
          <table:table-cell table:style-name="Таблица6.A2" office:value-type="string">
            <text:p text:style-name="P55">Уд-е КК №000025 от 29.08.2014</text:p>
          </table:table-cell>
          <table:table-cell table:style-name="Таблица6.F2" office:value-type="string">
            <text:p text:style-name="P55">Состоит в штате, внутренний совместитель</text:p>
          </table:table-cell>
        </table:table-row>
        <table:table-row table:style-name="Таблица6.2">
          <table:table-cell table:style-name="Таблица6.A2" office:value-type="string">
            <text:p text:style-name="P58"><text:span text:style-name="T59">4.</text:span>Кривенко Михаил Викторович</text:p>
          </table:table-cell>
          <table:table-cell table:style-name="Таблица6.A2" office:value-type="string">
            <text:p text:style-name="P55">2301 №923575 <text:s/>от 06.09.2011</text:p>
          </table:table-cell>
          <table:table-cell table:style-name="Таблица6.A2" office:value-type="string">
            <text:p text:style-name="P55">А, В, С, <text:span text:style-name="T66">D</text:span></text:p>
          </table:table-cell>
          <table:table-cell table:style-name="Таблица6.A2" office:value-type="string">
            <text:p text:style-name="P55">Св-во АБ №000427 от 16.05.2014</text:p>
          </table:table-cell>
          <table:table-cell table:style-name="Таблица6.A2" office:value-type="string">
            <text:p text:style-name="P55">Уд-е <text:s/>КК <text:s/>№ 000024 от 29.08.2014</text:p>
          </table:table-cell>
          <table:table-cell table:style-name="Таблица6.F2" office:value-type="string">
            <text:p text:style-name="P55">Состоит в штате</text:p>
            <text:p text:style-name="P55">приказ №45-Л от 20.10.2014г.</text:p>
          </table:table-cell>
        </table:table-row>
        <text:soft-page-break/>
        <table:table-row table:style-name="Таблица6.2">
          <table:table-cell table:style-name="Таблица6.A2" office:value-type="string">
            <text:p text:style-name="P58"><text:span text:style-name="T59">5. </text:span><text:span text:style-name="T68">Малюта Владимир Евгеньевич</text:span></text:p>
          </table:table-cell>
          <table:table-cell table:style-name="Таблица6.A2" office:value-type="string">
            <text:p text:style-name="P55">2307 №095794 от 24.04.2012</text:p>
          </table:table-cell>
          <table:table-cell table:style-name="Таблица6.A2" office:value-type="string">
            <text:p text:style-name="P55">В, С, СЕ</text:p>
          </table:table-cell>
          <table:table-cell table:style-name="Таблица6.A2" office:value-type="string">
            <text:p text:style-name="P55">Св-во АБ №000398 от 13.02.2014</text:p>
          </table:table-cell>
          <table:table-cell table:style-name="Таблица6.A2" office:value-type="string">
            <text:p text:style-name="P55">Уд-е КК № 000028 от 29.08.2014</text:p>
          </table:table-cell>
          <table:table-cell table:style-name="Таблица6.F2" office:value-type="string">
            <text:p text:style-name="P55">Состоит в штате</text:p>
            <text:p text:style-name="P55">приказ № 04-л от 22.03.2011г.</text:p>
          </table:table-cell>
        </table:table-row>
        <table:table-row table:style-name="Таблица6.2">
          <table:table-cell table:style-name="Таблица6.A2" office:value-type="string">
            <text:p text:style-name="P58"><text:span text:style-name="T59">6.</text:span><text:span text:style-name="T68"> Медведицкий Вячеслав Анатольевич</text:span></text:p>
          </table:table-cell>
          <table:table-cell table:style-name="Таблица6.A2" office:value-type="string">
            <text:p text:style-name="P55">23<text:span text:style-name="T66">AY</text:span><text:span text:style-name="T70">№ 929640 от 20.02.2009</text:span></text:p>
          </table:table-cell>
          <table:table-cell table:style-name="Таблица6.A2" office:value-type="string">
            <text:p text:style-name="P55">В, С, <text:span text:style-name="T66">D, </text:span><text:span text:style-name="T70">Е</text:span></text:p>
          </table:table-cell>
          <table:table-cell table:style-name="Таблица6.A2" office:value-type="string">
            <text:p text:style-name="P55">Уд-е ВОА №0052 от 18.09.2014</text:p>
          </table:table-cell>
          <table:table-cell table:style-name="Таблица6.A2" office:value-type="string">
            <text:p text:style-name="P55">Уд-е КК № 000029 от 29.08.2014</text:p>
          </table:table-cell>
          <table:table-cell table:style-name="Таблица6.F2" office:value-type="string">
            <text:p text:style-name="P55">Состоит в штате</text:p>
            <text:p text:style-name="P55">приказ 23-Л от 17.06.2014г.</text:p>
          </table:table-cell>
        </table:table-row>
        <table:table-row table:style-name="Таблица6.2">
          <table:table-cell table:style-name="Таблица6.A2" office:value-type="string">
            <text:p text:style-name="P58"><text:span text:style-name="T59">7. </text:span><text:span text:style-name="T68">Футерко Владимир Зиновьевич</text:span></text:p>
          </table:table-cell>
          <table:table-cell table:style-name="Таблица6.A2" office:value-type="string">
            <text:p text:style-name="P55">23 УК №143313 от 24.10.2009</text:p>
          </table:table-cell>
          <table:table-cell table:style-name="Таблица6.A2" office:value-type="string">
            <text:p text:style-name="P55">А, В, С, <text:span text:style-name="T66">D, </text:span><text:span text:style-name="T70">Е</text:span></text:p>
          </table:table-cell>
          <table:table-cell table:style-name="Таблица6.A2" office:value-type="string">
            <text:p text:style-name="P55">Св-во АБ <text:s/>№ 000374 от 05.12.2013</text:p>
          </table:table-cell>
          <table:table-cell table:style-name="Таблица6.A2" office:value-type="string">
            <text:p text:style-name="P55">Уд-е КК №000026 от 29.08.2014 </text:p>
          </table:table-cell>
          <table:table-cell table:style-name="Таблица6.F2" office:value-type="string">
            <text:p text:style-name="P55">Состоит в штате</text:p>
            <text:p text:style-name="P55">приказ №05-Л от 22.03.2011г.</text:p>
          </table:table-cell>
        </table:table-row>
        <table:table-row table:style-name="Таблица6.2">
          <table:table-cell table:style-name="Таблица6.A2" office:value-type="string">
            <text:p text:style-name="P58"><text:span text:style-name="T59">8</text:span>. Кленовский Юрий Павлович</text:p>
          </table:table-cell>
          <table:table-cell table:style-name="Таблица6.A2" office:value-type="string">
            <text:p text:style-name="P55">23АУ №745281 от 09.07.2008</text:p>
          </table:table-cell>
          <table:table-cell table:style-name="Таблица6.A2" office:value-type="string">
            <text:p text:style-name="P55">В, С</text:p>
          </table:table-cell>
          <table:table-cell table:style-name="Таблица6.A2" office:value-type="string">
            <text:p text:style-name="P55">Уд-е ВОА№000012 от 25.08.2014</text:p>
          </table:table-cell>
          <table:table-cell table:style-name="Таблица6.A2" office:value-type="string">
            <text:p text:style-name="P55">Уд-е КК №000003 от 27.08.2014</text:p>
          </table:table-cell>
          <table:table-cell table:style-name="Таблица6.F2" office:value-type="string">
            <text:p text:style-name="P55">Состоит в штате</text:p>
            <text:p text:style-name="P55">приказ №42-Л от 30.08.2014г.</text:p>
          </table:table-cell>
        </table:table-row>
      </table:table>
      <text:p text:style-name="P124"/>
      <text:list xml:id="list37401026" text:continue-numbering="true" text:style-name="WW8Num2">
        <text:list-header>
          <text:p text:style-name="P127">Сведения о преподавателях учебных предметов <text:s text:c="21"/></text:p>
        </text:list-header>
      </text:list>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55">Ф. И. О.</text:p>
          </table:table-cell>
          <table:table-cell table:style-name="Таблица7.A1" office:value-type="string">
            <text:p text:style-name="P55">Учебный предмет</text:p>
          </table:table-cell>
          <table:table-cell table:style-name="Таблица7.A1" office:value-type="string">
            <text:p text:style-name="P47"><text:span text:style-name="T84">Документ о высшем <text:s/>или среднем профессиональном образовании по направлению подготовки "Образование и педагогика" или в области, соответствующей преподаваемому предмету, <text:s/>либо о высшем или среднем профессиональном образовании и дополнительное профессиональное образование по направлению деятельности</text:span><text:span text:style-name="Footnote_20_Symbol"><text:span text:style-name="T84"><text:note text:id="ftn8" text:note-class="footnote"><text:note-citation>8</text:note-citation><text:note-body><text:p text:style-name="P138"><text:s/><text:span text:style-name="T77">Раздел 3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утвержденного <text:s/>Приказом Минздравсоцразвития Российской Федерации <text:s/>от 26 августа 2010 г. № 761н. </text:span></text:p></text:note-body></text:note></text:span></text:span></text:p>
          </table:table-cell>
          <table:table-cell table:style-name="Таблица7.A1" office:value-type="string">
            <text:p text:style-name="P47"><text:span text:style-name="T84">Удостоверение о по-вышении квалификации (не реже чем один раз в три года)</text:span><text:span text:style-name="Footnote_20_Symbol"><text:span text:style-name="T84"><text:note text:id="ftn9" text:note-class="footnote"><text:note-citation>9</text:note-citation><text:note-body><text:p text:style-name="P138"><text:span text:style-name="T77"><text:s/>Подпункт 2) пункта 5 статьи 47 Федерального закона от 29 декабря 2012 г. № 273-ФЗ «Об образовании в российской Федерации»; <text:s/>Приказ Министерства образования и науки Российской Федерации <text:s/>от 1 июля 2013 г. № 499 "Об утверждении Порядка организации и осуществления образовательной деятельности по дополнительным профессиональным программам".</text:span></text:p></text:note-body></text:note></text:span></text:span></text:p>
          </table:table-cell>
          <table:table-cell table:style-name="Таблица7.E1" office:value-type="string">
            <text:p text:style-name="P55">Оформлен в соответствии с трудовым законодательством (состоит в штате или иное)</text:p>
          </table:table-cell>
        </table:table-row>
        <table:table-row table:style-name="Таблица7.1">
          <table:table-cell table:style-name="Таблица7.A2" office:value-type="string">
            <text:p text:style-name="P55">1. Ефремкина Юлия Владимировна</text:p>
          </table:table-cell>
          <table:table-cell table:style-name="Таблица7.A2" office:value-type="string">
            <text:p text:style-name="P55">Психофизиологические основы <text:soft-page-break/>деятельности водителя </text:p>
          </table:table-cell>
          <table:table-cell table:style-name="Таблица7.A2" office:value-type="string">
            <text:p text:style-name="P55">ФГОУ ВПО «Краснодарский университет МВД <text:soft-page-break/>РФ»</text:p>
            <text:p text:style-name="P55">Диплом ВСГ №3327570</text:p>
          </table:table-cell>
          <table:table-cell table:style-name="Таблица7.A2" office:value-type="string">
            <text:p text:style-name="P55">Удостоверение </text:p>
            <text:p text:style-name="P55">КК №056 от 24.09.2014</text:p>
          </table:table-cell>
          <table:table-cell table:style-name="Таблица7.E2" office:value-type="string">
            <text:p text:style-name="P55">Совместитель</text:p>
            <text:p text:style-name="P55">приказ №44-л от 07.10.2014г.</text:p>
          </table:table-cell>
        </table:table-row>
        <table:table-row table:style-name="Таблица7.1">
          <table:table-cell table:style-name="Таблица7.A2" office:value-type="string">
            <text:p text:style-name="P55">2. Могильников Геннадий Евгеньевич</text:p>
          </table:table-cell>
          <table:table-cell table:style-name="Таблица7.A2" office:value-type="string">
            <text:p text:style-name="P55">Первая помощь при дорожно-транспортном проишествии</text:p>
          </table:table-cell>
          <table:table-cell table:style-name="Таблица7.A2" office:value-type="string">
            <text:p text:style-name="P55">Кишиневский государственный медицинский институт <text:s/>Ю №434285</text:p>
          </table:table-cell>
          <table:table-cell table:style-name="Таблица7.A2" office:value-type="string">
            <text:p text:style-name="P55">Удостоверение </text:p>
            <text:p text:style-name="P55">КК <text:s/>№0058 от 24.09.2014</text:p>
          </table:table-cell>
          <table:table-cell table:style-name="Таблица7.E2" office:value-type="string">
            <text:p text:style-name="P55">Совместительприказ № 30-Л от 01.11.2013г.</text:p>
          </table:table-cell>
        </table:table-row>
        <table:table-row table:style-name="Таблица7.1">
          <table:table-cell table:style-name="Таблица7.A2" office:value-type="string">
            <text:p text:style-name="P55">3. Глушаница Виктория Олеговна</text:p>
          </table:table-cell>
          <table:table-cell table:style-name="Таблица7.A2" office:value-type="string">
            <text:p text:style-name="P55">Основы законодательства в сфере дорожного движения </text:p>
            <text:p text:style-name="P55">Устройство и техническое обслуживание транспортных средств категории «В» как объектов управления Основы управления транспортными средствами категории «В»Организация и выполнение грузовых перевозок автомобильным транспортом</text:p>
            <text:p text:style-name="P55">Организация и выполнение пассажирских перевозок автомобильным транспортом</text:p>
            <text:p text:style-name="P55"/>
          </table:table-cell>
          <table:table-cell table:style-name="Таблица7.A2" office:value-type="string">
            <text:p text:style-name="P55">Ташкентский автомобильно-дорожный институт</text:p>
            <text:p text:style-name="P55">Диплом НВ № 936730</text:p>
          </table:table-cell>
          <table:table-cell table:style-name="Таблица7.A2" office:value-type="string">
            <text:p text:style-name="P55">ФГБОУ ВПО Кубанский государственный университет регистр.№ 1496-СГП 16.03.2012</text:p>
          </table:table-cell>
          <table:table-cell table:style-name="Таблица7.E2" office:value-type="string">
            <text:p text:style-name="P55">Состоит в штате</text:p>
            <text:p text:style-name="P55">№18-л от 01.08.2010г.</text:p>
          </table:table-cell>
        </table:table-row>
      </table:table>
      <text:list xml:id="list37403084" text:continue-numbering="true" text:style-name="WW8Num2">
        <text:list-header>
          <text:p text:style-name="P123"><text:span text:style-name="T90">Сведения о закрытой площадке или автодроме</text:span><text:span text:style-name="Footnote_20_Symbol"><text:span text:style-name="T90"><text:note text:id="ftn10" text:note-class="footnote"><text:note-citation>10</text:note-citation><text:note-body><text:p text:style-name="P138"><text:s/><text:span text:style-name="T77">При наличии двух и более закрытых площадок или автодромов данные сведения заполняются на каждую представленную площадку или автодром.</text:span></text:p></text:note-body></text:note></text:span></text:span></text:p>
        </text:list-header>
      </text:list>
      <text:p text:style-name="P59"><text:soft-page-break/>Сведения о наличии <text:s/>в собственности или на ином законном основании закрытых площадок или автодромов Свидетельство о государственной регистрации права <text:s/>23-АК 744531 от 08.06.2012г.Д<text:span text:style-name="T75">оговор безвозмездного пользования (ссуды) закрытой учебной площадки от 14 января 2014 г._Срок действия договора: на неопределенный срок.</text:span></text:p>
      <text:p text:style-name="P59">(реквизиты правоустанавливающих документов, срок действия)</text:p>
      <text:p text:style-name="P69"><text:span text:style-name="T88">Размеры закрытой площадки или автодрома</text:span><text:span text:style-name="Footnote_20_Symbol"><text:span text:style-name="T88"><text:note text:id="ftn11" text:note-class="footnote"><text:note-citation>11</text:note-citation><text:note-body><text:p text:style-name="P138"><text:span text:style-name="T77"><text:s/>Размеры закрытой площадки или автодрома должны составлять не менее 0,24 га.</text:span></text:p></text:note-body></text:note></text:span></text:span><text:span text:style-name="T88">_- 35822 м2_______________________________</text:span></text:p>
      <text:p text:style-name="P54">(в соответствии с <text:s/>правоустанавливающими документами и итогами фактического обследования)</text:p>
      <text:p text:style-name="P59">Наличие ровного и однородного асфальто- или цементобетонное покрытия, обеспечивающее круглогодичное функционирование <text:s/>на участках закрытой площадки ил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 — соответствует;</text:p>
      <text:p text:style-name="P59">Наличие установленного по периметру ограждения,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 — соответствует;</text:p>
      <text:p text:style-name="P69"><text:span text:style-name="T84">Наличие наклонного участка (эстакады) с продольным уклоном в пределах 8–16%</text:span><text:span text:style-name="Footnote_20_Symbol"><text:span text:style-name="T84"><text:note text:id="ftn12" text:note-class="footnote"><text:note-citation>12</text:note-citation><text:note-body><text:p text:style-name="P138"><text:span text:style-name="T77"><text:s/>Использование колейной эстакады не допускается.</text:span></text:p></text:note-body></text:note></text:span></text:span><text:span text:style-name="T84">_соответствует;</text:span></text:p>
      <text:p text:style-name="P59">Размеры и обустройство техническими средствами организации дорожного движения обеспечивают выполнение каждого из учебных (контрольных) заданий, предусмотренных программой обучения_- соответствуют;</text:p>
      <text:p text:style-name="P69"><text:span text:style-name="T84">Коэффициент сцепления колес транспортного средства с покрытием не ниже 0,4</text:span><text:span text:style-name="Footnote_20_Symbol"><text:span text:style-name="T84"><text:note text:id="ftn13" text:note-class="footnote"><text:note-citation>13</text:note-citation><text:note-body><text:p text:style-name="P138"><text:span text:style-name="T77"><text:s/>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text:span></text:p></text:note-body></text:note></text:span></text:span><text:span text:style-name="T84">__измерения проводились при помощи прибора ИКСп (заводской № 184) допустимые параметры в соответствии с ГОСТ не ниже 0,3; при измерении величина коэффициента сцепления составила 0,35 (без протектора), что соответствует требованиям ГОСТ Р 50597-93; </text:span></text:p>
      <text:p text:style-name="P69"><text:span text:style-name="T84">Наличие оборудования, позволяющего <text:s/>разметить границы для <text:s/>выполнения соответствующих заданий</text:span><text:span text:style-name="Footnote_20_Symbol"><text:span text:style-name="T84"><text:note text:id="ftn14" text:note-class="footnote"><text:note-citation>14</text:note-citation><text:note-body><text:p text:style-name="P138"><text:span text:style-name="T77"><text:s/>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Примерной программой водителей транспортных средств, то <text:s/>необходимо иметь съемное оборудование: конуса разметочные (ограничительные), стойки разметочные, вехи стержневые, столбики оградительные съемные, лента оградительная, разметка временная.</text:span></text:p></text:note-body></text:note></text:span></text:span><text:span text:style-name="T84">_- имеется;</text:span></text:p>
      <text:p text:style-name="P59">Поперечный уклон, обеспечивающий водоотвод_- соответствует;</text:p>
      <text:p text:style-name="P59"><text:s/>Продольный уклон (за исключением наклонного участка) не более 100‰ - соответствует(15%); </text:p>
      <text:p text:style-name="P69"><text:span text:style-name="T84">Наличие освещенности</text:span><text:span text:style-name="Footnote_20_Symbol"><text:span text:style-name="T84"><text:note text:id="ftn15" text:note-class="footnote"><text:note-citation>15</text:note-citation><text:note-body><text:p text:style-name="P138"><text:span text:style-name="T77"><text:s/>Освещенность 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 превышать 150.</text:span></text:p></text:note-body></text:note></text:span></text:span><text:span text:style-name="T84">__-соответствует (занятия проводятся в светлое время суток);</text:span></text:p>
      <text:p text:style-name="P59"><text:s/>Наличие перекрестка (регулируемого или нерегулируемого) имеется; </text:p>
      <text:p text:style-name="P59">Наличие пешеходного перехода — имеется; </text:p>
      <text:p text:style-name="P53">Наличие дорожных знаков (для автодромов) - не требуется; </text:p>
      <text:p text:style-name="Standard"><text:span text:style-name="T84">Наличие средств организации дорожного движения (для автодромов)</text:span><text:span text:style-name="Footnote_20_Symbol"><text:span text:style-name="T84"><text:note text:id="ftn16" text:note-class="footnote"><text:note-citation>16</text:note-citation><text:note-body><text:p text:style-name="P138"><text:span text:style-name="T77"><text:s/>Автодромы <text:s/>должны быть оборудованы средствами организации дорожного движения в соответствии с требованиями ГОСТ Р 52290-2004 «Технические средства организации дорожного движения. Знаки дорожные. Общие технические требования», ГОСТ Р 51256-2011 «Технические средства организации дорожного движения. Разметка дорожная. Классификация. Технические требования», 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 ГОСТ Р 52289-2004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Допускается использование дорожных знаков I или II типоразмера по ГОСТ Р 52290-2004, светофоров типа Т.1 по ГОСТ Р 52282-2004 и уменьшение норм установки дорожных знаков, светофоров. </text:span></text:p></text:note-body></text:note></text:span></text:span><text:span text:style-name="T84">_не требуется;</text:span></text:p>
      <text:p text:style-name="P59">Наличие технических средств, позволяющих осуществлять контроль, оценку и хранение результатов выполнения учебных (контрольных) заданий в автоматизированном режиме (для автоматизированных автодромов) — не требуется;</text:p>
      <text:p text:style-name="P59"><text:soft-page-break/>Наличие утвержденных технических условий (для автоматизированных автодромов) — не требуется;</text:p>
      <text:p text:style-name="P54">Представленные сведения соответствуют требованиям, предъявляемым к закрытой площадке.</text:p>
      <text:p text:style-name="P54"/>
      <text:p text:style-name="P54"/>
      <text:list xml:id="list37397403" text:continue-numbering="true" text:style-name="WW8Num2">
        <text:list-header>
          <text:p text:style-name="P67">Сведения об оборудованных учебных кабинетах:</text:p>
        </text:list-header>
      </text:list>
      <text:p text:style-name="P118">Сведения о наличии <text:s/>в собственности или на ином законном основании оборудованных учебных кабинетов: <text:span text:style-name="T75">1.Учебный класс </text:span><text:span text:style-name="T73">расположен по адресу:3535320, Краснодарский край, г. Абинск, ул. Пролетарская,65 , лит.Г. Свидетельство серия 23-АБ № 015451, выдано 10.04.2003г._Вид права: оперативное управление.</text:span></text:p>
      <text:p text:style-name="P54">(реквизиты правоустанавливающих документов, срок действия)</text:p>
      <text:p text:style-name="P121">Количество оборудованных учебных кабинетов <text:s/>___________________<text:span text:style-name="T75">_1__</text:span>_____________</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55"><text:span text:style-name="T99">№ п/п</text:span></text:p>
          </table:table-cell>
          <table:table-cell table:style-name="Таблица8.A1" office:value-type="string">
            <text:p text:style-name="P62">По какому адресу осуществления образовательной деятельности находится оборудованный учебный кабинет</text:p>
          </table:table-cell>
          <table:table-cell table:style-name="Таблица8.A1" office:value-type="string">
            <text:p text:style-name="P62">Площадь <text:s/>(кв. м)</text:p>
          </table:table-cell>
          <table:table-cell table:style-name="Таблица8.D1" office:value-type="string">
            <text:p text:style-name="P62">Количество посадочных мест</text:p>
          </table:table-cell>
        </table:table-row>
        <table:table-row table:style-name="Таблица8.1">
          <table:table-cell table:style-name="Таблица8.A2" office:value-type="string">
            <text:p text:style-name="P71">1.</text:p>
          </table:table-cell>
          <table:table-cell table:style-name="Таблица8.A2" office:value-type="string">
            <text:p text:style-name="P1">г.Абинск <text:s text:c="2"/>ул.Пролетарская, 65 (кат. «В»)</text:p>
          </table:table-cell>
          <table:table-cell table:style-name="Таблица8.A2" office:value-type="string">
            <text:p text:style-name="P57"><text:span text:style-name="T92"><text:s text:c="10"/>63,5 </text:span></text:p>
          </table:table-cell>
          <table:table-cell table:style-name="Таблица8.D2" office:value-type="string">
            <text:p text:style-name="P57"><text:span text:style-name="T92"><text:s text:c="13"/>28</text:span></text:p>
          </table:table-cell>
        </table:table-row>
      </table:table>
      <text:p text:style-name="P116"><text:span text:style-name="T84">Данное количество оборудованных учебных кабинетов соответствует </text:span><text:span text:style-name="T88">16________</text:span><text:span text:style-name="T84"> количеству общего числа групп</text:span><text:span text:style-name="Footnote_20_Symbol"><text:span text:style-name="T84"><text:note text:id="ftn17" text:note-class="footnote"><text:note-citation>17</text:note-citation><text:note-body><text:p text:style-name="P140"><text:span text:style-name="T77"><text:s/>Расчетная формула для определения общего числа учебных групп в год</text:span><text:span text:style-name="T78">:</text:span><text:span text:style-name="T79"> </text:span><text:span text:style-name="T80">n</text:span><text:span text:style-name="T81">=(0,75*Фпом*П)/Ргр</text:span><text:span text:style-name="T93"> </text:span></text:p><text:p text:style-name="P140"><text:span text:style-name="T81"><text:tab/>где <text:s/>n – общее число групп в год; <text:s/>0,75 – постоянный коэффициент (загрузка учебного кабинета принимается равной 75 %); Фпом – фонд времени использования помещения в часах; <text:s/>П – <text:s/>количество оборудованных учебных кабинетов; </text:span><text:span text:style-name="T78">Р</text:span><text:span text:style-name="T94">гр</text:span><text:span text:style-name="T78"> – расчетное учебное время полного курса теоретического обучения </text:span><text:span text:style-name="T82">на одну группу, в часах</text:span><text:span text:style-name="T83">.</text:span><text:span text:style-name="T82"> </text:span></text:p></text:note-body></text:note></text:span></text:span><text:span text:style-name="T84">. Наполняемость учебной группы не должна превышать 30 человек</text:span><text:span text:style-name="Footnote_20_Symbol"><text:span text:style-name="T84"><text:note text:id="ftn18" text:note-class="footnote"><text:note-citation>18</text:note-citation><text:note-body><text:p text:style-name="P138"><text:s/>В соответствии с Примерными программами <text:s/>профессиональной подготовки водителей транспортных средств соответствующих категорий, подкатегорий, утвержденных приказом Минобрнауки России от 26 декабря 2013 г. № 1408, наполняемость учебной группы не должна превышать 30 человек.</text:p></text:note-body></text:note></text:span></text:span><text:span text:style-name="T84">.</text:span></text:p>
      <text:p text:style-name="P59"><text:span text:style-name="T66">N=</text:span><text:span text:style-name="T70">(0,75*2352*1)/107=16; <text:s text:c="11"/></text:span></text:p>
      <text:p text:style-name="P52">Фонд времени использования помещения в часах в соответствии с приказом расписанием занятий: ежедневно в рабочие дни недели с 10ч.00мин. до 14ч.00мин. и с 16ч.00 мин. до 20ч.00мин.(8 ч.), рабочих дней в месяц -24,5. </text:p>
      <text:p text:style-name="P52">Фпом=8час*24,5дн.*12мес=2352</text:p>
      <text:p text:style-name="P59">Наличие учебного оборудования (оборудование, технические средства обучения, учебно-наглядные пособия, информационные материалы) в соответствии с приложением(ями) к настоящему Акту: <text:span text:style-name="T75">соответствует установленным требованиям__________________________</text:span></text:p>
      <text:list xml:id="list37397107" text:continue-numbering="true" text:style-name="WW8Num2">
        <text:list-header>
          <text:p text:style-name="P125"><text:span text:style-name="T58"/></text:p>
        </text:list-header>
      </text:list>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8">Наименование учебного оборудования</text:p>
          </table:table-cell>
          <table:table-cell table:style-name="Таблица9.A1" office:value-type="string">
            <text:p text:style-name="P18">Единица</text:p>
            <text:p text:style-name="P17">измерения</text:p>
          </table:table-cell>
          <table:table-cell table:style-name="Таблица9.A1" office:value-type="string">
            <text:p text:style-name="P18">Количество</text:p>
          </table:table-cell>
          <table:table-cell table:style-name="Таблица9.D1" office:value-type="string">
            <text:p text:style-name="P18">Наличие</text:p>
          </table:table-cell>
        </table:table-row>
        <table:table-row table:style-name="Таблица9.1">
          <table:table-cell table:style-name="Таблица9.A2" office:value-type="string">
            <text:p text:style-name="P18">Оборудование и технические средства обучения</text:p>
            <text:p text:style-name="P16"/>
            <text:p text:style-name="Standard"><text:span text:style-name="T86">Тренажер</text:span><text:span text:style-name="Footnote_20_anchor"><text:span text:style-name="T98"><text:note text:id="ftn0" text:note-class="footnote"><text:note-citation>19</text:note-citation><text:note-body><text:p text:style-name="P138"><text:span text:style-name="T39"><text:s/>В качестве тренажера может использоваться учебное транспортное средство.</text:span></text:p></text:note-body></text:note></text:span></text:span><text:span text:style-name="T86"> </text:span></text:p>
            <text:p text:style-name="P69"><text:span text:style-name="T40">Аппаратно-программный комплекс тестирования и развития психофизиологических качеств водителя (АПК) </text:span><text:span text:style-name="Footnote_20_anchor"><text:span text:style-name="T40"><text:note text:id="ftn25" text:note-class="footnote"><text:note-citation>20</text:note-citation><text:note-body><text:p text:style-name="P138"><text:span text:style-name="T39"><text:s/>Необходимость применения АПК тестирования и развития психофизиологических качеств водителя определяется организацией, осуществляющей образовательную деятельность.</text:span></text:p></text:note-body></text:note></text:span></text:span></text:p>
            <text:p text:style-name="P21">Детское удерживающее устройство</text:p>
            <text:p text:style-name="P21">Гибкое связующее звено (буксировочный трос)</text:p>
            <text:p text:style-name="P21"><text:soft-page-break/>Тягово-сцепное устройство</text:p>
            <text:p text:style-name="P16">Компьютер с соответствующим программным обеспечением</text:p>
            <text:p text:style-name="P16">Мультимедийный проектор</text:p>
            <text:p text:style-name="P16">Экран (монитор)</text:p>
            <text:p text:style-name="Standard"><text:span text:style-name="T86">Магнитная доска со схемой населенного пункта</text:span><text:span text:style-name="Footnote_20_anchor"><text:span text:style-name="T40"><text:note text:id="ftn26" text:note-class="footnote"><text:note-citation>21</text:note-citation><text:note-body><text:p text:style-name="P138"><text:span text:style-name="T39"><text:s/>Магнитная доска со схемой населенного пункта может быть заменена соответствующим электронным учебным пособием.</text:span></text:p></text:note-body></text:note></text:span></text:span></text:p>
            <text:p text:style-name="P17"/>
            <text:p text:style-name="P129"><text:span text:style-name="T40">Учебно-наглядные пособия</text:span><text:span text:style-name="Footnote_20_anchor"><text:span text:style-name="T41"><text:note text:id="ftn27" text:note-class="footnote"><text:note-citation>22</text:note-citation><text:note-body><text:p text:style-name="P138"><text:span text:style-name="T39"><text:s/>Указать, в каком виде представлено учебно-наглядное пособие: плакат, стенд, макет, планшет, модель, схема, кинофильм, видеофильм, мультимедийные слайды и т. п.</text:span></text:p></text:note-body></text:note></text:span></text:span></text:p>
            <text:p text:style-name="P17"/>
            <text:p text:style-name="P17">Основы законодательства в сфере дорожного движения</text:p>
            <text:p text:style-name="P16">Дорожные знаки</text:p>
            <text:p text:style-name="P16">Дорожная разметка </text:p>
            <text:p text:style-name="P16">Опознавательные и регистрационные знаки</text:p>
            <text:p text:style-name="P16">Средства регулирования дорожного движения</text:p>
            <text:p text:style-name="P21">Сигналы регулировщика</text:p>
            <text:p text:style-name="P21">Применение аварийной сигнализации и знака аварийной остановки</text:p>
            <text:p text:style-name="P21">Начало движения, маневрирование. Способы разворота</text:p>
            <text:p text:style-name="P21">Расположение транспортных средств на проезжей части Скорость движения</text:p>
            <text:p text:style-name="P21">Обгон, опережение, встречный разъезд</text:p>
            <text:p text:style-name="P21">Остановка и стоянка </text:p>
            <text:p text:style-name="P21">Проезд перекрестков</text:p>
            <text:p text:style-name="P21">Проезд пешеходных переходов, и мест остановок маршрутных транспортных средств</text:p>
            <text:p text:style-name="P21">Движение через железнодорожные пути</text:p>
            <text:p text:style-name="P21">Движение по автомагистралям</text:p>
            <text:p text:style-name="P21">Движение в жилых зонах</text:p>
            <text:p text:style-name="P16">Перевозка пассажиров </text:p>
            <text:p text:style-name="P16">Перевозка грузов</text:p>
            <text:p text:style-name="P16">Неисправности и условия, при которых запрещается эксплуатация транспортных средств</text:p>
            <text:p text:style-name="P16">Ответственность за правонарушения в области дорожного движения</text:p>
            <text:p text:style-name="P16">Страхование автогражданской ответственности</text:p>
            <text:p text:style-name="P16">Последовательность действий при ДТП</text:p>
            <text:p text:style-name="P17">Психофизиологические основы деятельности водителя</text:p>
            <text:p text:style-name="P16">Психофизиологические особенности деятельности водителя</text:p>
            <text:p text:style-name="P16">Воздействие на поведение водителя психотропных, наркотических веществ, алкоголя и медицинских препаратов</text:p>
            <text:p text:style-name="P16">Конфликтные ситуации в дорожном движении</text:p>
            <text:p text:style-name="P16">Факторы риска при вождении автомобиля</text:p>
            <text:p text:style-name="P17"/>
            <text:p text:style-name="P17">Основы управления транспортными средствами </text:p>
            <text:p text:style-name="P16">Сложные дорожные условия</text:p>
            <text:p text:style-name="P16">Виды и причины ДТП</text:p>
            <text:p text:style-name="P16">Типичные опасные ситуации</text:p>
            <text:p text:style-name="P16"><text:soft-page-break/>Сложные метеоусловия</text:p>
            <text:p text:style-name="P16">Движение в темное время суток</text:p>
            <text:p text:style-name="P16">Посадка водителя за рулем. Экипировка водителя</text:p>
            <text:p text:style-name="P16">Способы торможения </text:p>
            <text:p text:style-name="P16">Тормозной и остановочный путь </text:p>
            <text:p text:style-name="P16">Действия водителя в критических ситуациях</text:p>
            <text:p text:style-name="P16">Силы, действующие на транспортное средство</text:p>
            <text:p text:style-name="P16">Управление автомобилем в нештатных ситуациях</text:p>
            <text:p text:style-name="P16">Профессиональная надежность водителя</text:p>
            <text:p text:style-name="P16">Дистанция и боковой интервал. Организация наблюдения <text:s text:c="4"/>в процессе управления транспортным средством</text:p>
            <text:p text:style-name="P16">Влияние дорожных условий на безопасность движения</text:p>
            <text:p text:style-name="P16">Безопасное прохождение поворотов</text:p>
            <text:p text:style-name="P16">Безопасность пассажиров транспортных средств</text:p>
            <text:p text:style-name="P16">Безопасность пешеходов и велосипедистов</text:p>
            <text:p text:style-name="P16">Типичные ошибки пешеходов</text:p>
            <text:p text:style-name="P16">Типовые примеры допускаемых нарушений ПДД</text:p>
            <text:p text:style-name="P16"/>
            <text:p text:style-name="P17">Устройство и техническое обслуживание транспортных средств категории «В» как объектов управления</text:p>
            <text:p text:style-name="P16">Классификация автомобилей</text:p>
            <text:p text:style-name="P16">Общее устройство автомобиля</text:p>
            <text:p text:style-name="P16">Кузов автомобиля, системы пассивной безопасности</text:p>
            <text:p text:style-name="P16">Общее устройство и принцип работы двигателя</text:p>
            <text:p text:style-name="P16">Горюче-смазочные материалы и специальные жидкости</text:p>
            <text:p text:style-name="P16">Схемы трансмиссии автомобилей с различными приводами</text:p>
            <text:p text:style-name="P16">Общее устройство и принцип работы сцепления</text:p>
            <text:p text:style-name="P16">Общее устройство и принцип работы механической коробки переключения передач</text:p>
            <text:p text:style-name="P16">Общее устройство и принцип работы автоматической коробки переключения передач</text:p>
            <text:p text:style-name="P16">Передняя и задняя подвески</text:p>
            <text:p text:style-name="P16">Конструкции и маркировка автомобильных шин</text:p>
            <text:p text:style-name="P16">Общее устройство и принцип работы тормозных систем</text:p>
            <text:p text:style-name="P16">Общее устройство и принцип работы системы рулевого управления</text:p>
            <text:p text:style-name="P16">Общее устройство и маркировка аккумуляторных батарей</text:p>
            <text:p text:style-name="P16">Общее устройство и принцип работы генератора</text:p>
            <text:p text:style-name="P16">Общее устройство и принцип работы стартера</text:p>
            <text:p text:style-name="P16">Общее устройство и принцип работы бесконтактной и микропроцессорной систем зажигания</text:p>
            <text:p text:style-name="P16">Общее устройство и принцип работы, внешних световых приборов и звуковых сигналов</text:p>
            <text:p text:style-name="P16">Классификация прицепов</text:p>
            <text:p text:style-name="P16">Общее устройство прицепа </text:p>
            <text:p text:style-name="P16">Виды подвесок, применяемых на прицепах </text:p>
            <text:p text:style-name="P16">Электрооборудование прицепа</text:p>
            <text:p text:style-name="P16">Устройство узла сцепки и тягово-сцепного устройства </text:p>
            <text:p text:style-name="P16">Контрольный осмотр и ежедневное техническое обслуживание автомобиля и прицепа</text:p>
            <text:p text:style-name="P17"/>
            <text:p text:style-name="P17"/>
            <text:p text:style-name="P16"><text:soft-page-break/></text:p>
            <text:p text:style-name="P17">Организация и выполнение грузовых перевозок автомобильным транспортом</text:p>
            <text:p text:style-name="P16">Нормативные правовые акты, определяющие порядок перевозки грузов автомобильным транспортом</text:p>
            <text:p text:style-name="P16"/>
            <text:p text:style-name="P17">Организация и выполнение пассажирских перевозок автомобильным транспортом</text:p>
            <text:p text:style-name="P16">Нормативное правовое обеспечение пассажирских перевозок автомобильным транспортом</text:p>
            <text:p text:style-name="P16"/>
            <text:p text:style-name="P130">Информационные материалы</text:p>
            <text:p text:style-name="P17"/>
            <text:p text:style-name="P17">Информационный стенд </text:p>
            <text:p text:style-name="P16">Закон Российской Федерации от 7 февраля 1992 г. № 2300-1 «О защите прав потребителей»</text:p>
            <text:p text:style-name="P16">Копия лицензии с соответствующим приложением</text:p>
            <text:p text:style-name="P16">Примерная программа профессиональной подготовки водителей транспортных средств категории «В»</text:p>
            <text:p text:style-name="P16">Программа профессиональной подготовки водителей транспортных средств категории «В», согласованная с Госавтоинспекцией</text:p>
            <text:p text:style-name="P21">Учебный план</text:p>
            <text:p text:style-name="P21">Календарный учебный график (на каждую учебную группу)</text:p>
            <text:p text:style-name="P21">Расписание занятий (на каждую учебную группу)</text:p>
            <text:p text:style-name="P21">График учебного вождения (на каждую учебную группу)</text:p>
            <text:p text:style-name="P16">Схемы учебных маршрутов, утвержденные руководителем организации, осуществляющей образовательную деятельность</text:p>
            <text:p text:style-name="P16">Книга жалоб и предложений</text:p>
            <text:p text:style-name="P16">Адрес официального сайта в сети «Интернет»</text:p>
            <text:p text:style-name="P16">Локальные акты </text:p>
          </table:table-cell>
          <table:table-cell table:style-name="Таблица9.A2" office:value-type="string">
            <text:p text:style-name="P18"/>
            <text:p text:style-name="P17"/>
            <text:p text:style-name="P17">комплект</text:p>
            <text:p text:style-name="P17">комплект</text:p>
            <text:p text:style-name="P17"/>
            <text:p text:style-name="P17">комплект</text:p>
            <text:p text:style-name="P17">комплект</text:p>
            <text:p text:style-name="P17">комплект</text:p>
            <text:p text:style-name="P17"><text:soft-page-break/>комплект</text:p>
            <text:p text:style-name="P17"/>
            <text:p text:style-name="P17">комплект</text:p>
            <text:p text:style-name="P17">комплект</text:p>
            <text:p text:style-name="P17">комплект</text:p>
            <text:p text:style-name="P17"/>
            <text:p text:style-name="P17"/>
            <text:p text:style-name="P17"/>
            <text:p text:style-name="P27"/>
            <text:p text:style-name="P17">комплект</text:p>
            <text:p text:style-name="P17">комплект</text:p>
            <text:p text:style-name="P17">шт</text:p>
            <text:p text:style-name="P17">шт</text:p>
            <text:p text:style-name="P17">шт</text:p>
            <text:p text:style-name="P17"/>
            <text:p text:style-name="P17">шт</text:p>
            <text:p text:style-name="P17">шт</text:p>
            <text:p text:style-name="P17">шт</text:p>
            <text:p text:style-name="P17">шт</text:p>
            <text:p text:style-name="P17">шт</text:p>
            <text:p text:style-name="P17">шт</text:p>
            <text:p text:style-name="P17">шт</text:p>
            <text:p text:style-name="P17"/>
            <text:p text:style-name="P17">шт</text:p>
            <text:p text:style-name="P17">шт</text:p>
            <text:p text:style-name="P17">шт</text:p>
            <text:p text:style-name="P17">шт</text:p>
            <text:p text:style-name="P17">шт</text:p>
            <text:p text:style-name="P17">шт</text:p>
            <text:p text:style-name="P17"/>
            <text:p text:style-name="P17">шт</text:p>
            <text:p text:style-name="P17"/>
            <text:p text:style-name="P17">шт</text:p>
            <text:p text:style-name="P17">шт</text:p>
            <text:p text:style-name="P17">шт</text:p>
            <text:p text:style-name="P16"/>
            <text:p text:style-name="P17"/>
            <text:p text:style-name="P17"/>
            <text:p text:style-name="P17">шт</text:p>
            <text:p text:style-name="P17"/>
            <text:p text:style-name="P17">шт</text:p>
            <text:p text:style-name="P17">шт</text:p>
            <text:p text:style-name="P17">шт</text:p>
            <text:p text:style-name="P17"/>
            <text:p text:style-name="P16"/>
            <text:p text:style-name="P17">шт</text:p>
            <text:p text:style-name="P17">шт</text:p>
            <text:p text:style-name="P17">шт</text:p>
            <text:p text:style-name="P17">шт</text:p>
            <text:p text:style-name="P17"><text:soft-page-break/>шт</text:p>
            <text:p text:style-name="P17">шт</text:p>
            <text:p text:style-name="P17">шт</text:p>
            <text:p text:style-name="P17">шт</text:p>
            <text:p text:style-name="P17">шт</text:p>
            <text:p text:style-name="P17">шт</text:p>
            <text:p text:style-name="P17">шт</text:p>
            <text:p text:style-name="P17">шт</text:p>
            <text:p text:style-name="P17"/>
            <text:p text:style-name="P17">шт</text:p>
            <text:p text:style-name="P17">шт</text:p>
            <text:p text:style-name="P17">шт</text:p>
            <text:p text:style-name="P17">шт</text:p>
            <text:p text:style-name="P17">шт</text:p>
            <text:p text:style-name="P17">шт</text:p>
            <text:p text:style-name="P17">шт</text:p>
            <text:p text:style-name="P17"/>
            <text:p text:style-name="P16"/>
            <text:p text:style-name="P16"/>
            <text:p text:style-name="P17">шт</text:p>
            <text:p text:style-name="P17">шт</text:p>
            <text:p text:style-name="P17">шт</text:p>
            <text:p text:style-name="P17">шт</text:p>
            <text:p text:style-name="P17">шт</text:p>
            <text:p text:style-name="P17"/>
            <text:p text:style-name="P17">шт</text:p>
            <text:p text:style-name="P17">шт</text:p>
            <text:p text:style-name="P17"/>
            <text:p text:style-name="P17">шт</text:p>
            <text:p text:style-name="P17"/>
            <text:p text:style-name="P17">шт</text:p>
            <text:p text:style-name="P17">шт</text:p>
            <text:p text:style-name="P17">шт</text:p>
            <text:p text:style-name="P17">шт</text:p>
            <text:p text:style-name="P17"/>
            <text:p text:style-name="P17">шт</text:p>
            <text:p text:style-name="P17">шт</text:p>
            <text:p text:style-name="P17">шт</text:p>
            <text:p text:style-name="P17">шт</text:p>
            <text:p text:style-name="P17"/>
            <text:p text:style-name="P17">шт</text:p>
            <text:p text:style-name="P17"/>
            <text:p text:style-name="P17">шт</text:p>
            <text:p text:style-name="P17">шт</text:p>
            <text:p text:style-name="P17">шт</text:p>
            <text:p text:style-name="P17">шт</text:p>
            <text:p text:style-name="P17">шт</text:p>
            <text:p text:style-name="P17">шт</text:p>
            <text:p text:style-name="P17"/>
            <text:p text:style-name="P17">шт</text:p>
            <text:p text:style-name="P17"/>
            <text:p text:style-name="P17"/>
            <text:p text:style-name="P17"/>
            <text:p text:style-name="P17"><text:soft-page-break/></text:p>
            <text:p text:style-name="P17"/>
            <text:p text:style-name="P17"/>
            <text:p text:style-name="P17">шт</text:p>
            <text:p text:style-name="P17"/>
            <text:p text:style-name="P17"/>
            <text:p text:style-name="P17">шт</text:p>
            <text:p text:style-name="P17"/>
            <text:p text:style-name="P17">шт</text:p>
            <text:p text:style-name="P17"/>
            <text:p text:style-name="P17"/>
            <text:p text:style-name="P17"/>
            <text:p text:style-name="P17"/>
            <text:p text:style-name="P17"/>
            <text:p text:style-name="P17">шт</text:p>
            <text:p text:style-name="P17">шт</text:p>
            <text:p text:style-name="P17"/>
            <text:p text:style-name="P17">шт</text:p>
            <text:p text:style-name="P17"/>
            <text:p text:style-name="P17"/>
            <text:p text:style-name="P17">шт</text:p>
            <text:p text:style-name="P17">шт</text:p>
            <text:p text:style-name="P17"/>
            <text:p text:style-name="P17">шт</text:p>
            <text:p text:style-name="P17">шт</text:p>
            <text:p text:style-name="P17">шт</text:p>
            <text:p text:style-name="P17"/>
            <text:p text:style-name="P17"/>
            <text:p text:style-name="P17">шт</text:p>
            <text:p text:style-name="P17">шт</text:p>
            <text:p text:style-name="P17">шт</text:p>
            <text:p text:style-name="P17">шт</text:p>
            <text:p text:style-name="P16"/>
            <text:p text:style-name="P17"/>
          </table:table-cell>
          <table:table-cell table:style-name="Таблица9.A2" office:value-type="string">
            <text:p text:style-name="P18"/>
            <text:p text:style-name="P16"/>
            <text:p text:style-name="P17">1</text:p>
            <text:p text:style-name="P17">1</text:p>
            <text:p text:style-name="P17"/>
            <text:p text:style-name="P17">1</text:p>
            <text:p text:style-name="P17">1</text:p>
            <text:p text:style-name="P17">1</text:p>
            <text:p text:style-name="P17"><text:soft-page-break/>1</text:p>
            <text:p text:style-name="P17"/>
            <text:p text:style-name="P17">1</text:p>
            <text:p text:style-name="P17">1</text:p>
            <text:p text:style-name="P17">1</text:p>
            <text:p text:style-name="P17"/>
            <text:p text:style-name="P17"/>
            <text:p text:style-name="P17"/>
            <text:p text:style-name="P17"/>
            <text:p text:style-name="P17">1</text:p>
            <text:p text:style-name="P17">1</text:p>
            <text:p text:style-name="P17">1</text:p>
            <text:p text:style-name="P17">1</text:p>
            <text:p text:style-name="P17">1</text:p>
            <text:p text:style-name="P17"/>
            <text:p text:style-name="P17">1</text:p>
            <text:p text:style-name="P17">1</text:p>
            <text:p text:style-name="P17">1</text:p>
            <text:p text:style-name="P17">1</text:p>
            <text:p text:style-name="P17">1</text:p>
            <text:p text:style-name="P17">1</text:p>
            <text:p text:style-name="P17">1</text:p>
            <text:p text:style-name="P17"/>
            <text:p text:style-name="P17">1</text:p>
            <text:p text:style-name="P17">1</text:p>
            <text:p text:style-name="P17">1</text:p>
            <text:p text:style-name="P17">1</text:p>
            <text:p text:style-name="P17">1</text:p>
            <text:p text:style-name="P17">1</text:p>
            <text:p text:style-name="P17"/>
            <text:p text:style-name="P17">1</text:p>
            <text:p text:style-name="P17"/>
            <text:p text:style-name="P17">1</text:p>
            <text:p text:style-name="P17">1</text:p>
            <text:p text:style-name="P17">1</text:p>
            <text:p text:style-name="P17"/>
            <text:p text:style-name="P17"/>
            <text:p text:style-name="P17"/>
            <text:p text:style-name="P17">1</text:p>
            <text:p text:style-name="P17"/>
            <text:p text:style-name="P17">1</text:p>
            <text:p text:style-name="P17">1</text:p>
            <text:p text:style-name="P17">1</text:p>
            <text:p text:style-name="P17"/>
            <text:p text:style-name="P17"/>
            <text:p text:style-name="P17">1</text:p>
            <text:p text:style-name="P17">1</text:p>
            <text:p text:style-name="P17">1</text:p>
            <text:p text:style-name="P17">1</text:p>
            <text:p text:style-name="P17"><text:soft-page-break/>1</text:p>
            <text:p text:style-name="P17">1</text:p>
            <text:p text:style-name="P17">1</text:p>
            <text:p text:style-name="P17">1</text:p>
            <text:p text:style-name="P17">1</text:p>
            <text:p text:style-name="P17">1</text:p>
            <text:p text:style-name="P17">1</text:p>
            <text:p text:style-name="P17">1</text:p>
            <text:p text:style-name="P17"/>
            <text:p text:style-name="P17">1</text:p>
            <text:p text:style-name="P17">1</text:p>
            <text:p text:style-name="P17">1</text:p>
            <text:p text:style-name="P17">1</text:p>
            <text:p text:style-name="P17">1</text:p>
            <text:p text:style-name="P17">1</text:p>
            <text:p text:style-name="P17">1</text:p>
            <text:p text:style-name="P17"/>
            <text:p text:style-name="P17"/>
            <text:p text:style-name="P17"/>
            <text:p text:style-name="P17">1</text:p>
            <text:p text:style-name="P17">1</text:p>
            <text:p text:style-name="P17">1</text:p>
            <text:p text:style-name="P17">1</text:p>
            <text:p text:style-name="P17">1</text:p>
            <text:p text:style-name="P17"/>
            <text:p text:style-name="P17">1</text:p>
            <text:p text:style-name="P17">1</text:p>
            <text:p text:style-name="P17"/>
            <text:p text:style-name="P17">1</text:p>
            <text:p text:style-name="P17"/>
            <text:p text:style-name="P17">1</text:p>
            <text:p text:style-name="P17">1</text:p>
            <text:p text:style-name="P17">1</text:p>
            <text:p text:style-name="P17">1</text:p>
            <text:p text:style-name="P17"/>
            <text:p text:style-name="P17">1</text:p>
            <text:p text:style-name="P17">1</text:p>
            <text:p text:style-name="P17">1</text:p>
            <text:p text:style-name="P17">1</text:p>
            <text:p text:style-name="P17"/>
            <text:p text:style-name="P17">1</text:p>
            <text:p text:style-name="P17"/>
            <text:p text:style-name="P17">1</text:p>
            <text:p text:style-name="P17">1</text:p>
            <text:p text:style-name="P17">1</text:p>
            <text:p text:style-name="P17">1</text:p>
            <text:p text:style-name="P17">1</text:p>
            <text:p text:style-name="P17">1</text:p>
            <text:p text:style-name="P17"/>
            <text:p text:style-name="P17">1</text:p>
            <text:p text:style-name="P17"/>
            <text:p text:style-name="P17"/>
            <text:p text:style-name="P17"/>
            <text:p text:style-name="P17"><text:soft-page-break/></text:p>
            <text:p text:style-name="P17"/>
            <text:p text:style-name="P17"/>
            <text:p text:style-name="P17">1</text:p>
            <text:p text:style-name="P17"/>
            <text:p text:style-name="P17"/>
            <text:p text:style-name="P17">1</text:p>
            <text:p text:style-name="P17"/>
            <text:p text:style-name="P17">1</text:p>
            <text:p text:style-name="P17"/>
            <text:p text:style-name="P17"/>
            <text:p text:style-name="P17"/>
            <text:p text:style-name="P17"/>
            <text:p text:style-name="P17"/>
            <text:p text:style-name="P17">1</text:p>
            <text:p text:style-name="P17">1</text:p>
            <text:p text:style-name="P17"/>
            <text:p text:style-name="P17">2</text:p>
            <text:p text:style-name="P17"/>
            <text:p text:style-name="P17"/>
            <text:p text:style-name="P17">1</text:p>
            <text:p text:style-name="P17">1</text:p>
            <text:p text:style-name="P17"/>
            <text:p text:style-name="P17">1</text:p>
            <text:p text:style-name="P17">1</text:p>
            <text:p text:style-name="P17">1</text:p>
            <text:p text:style-name="P17">1</text:p>
            <text:p text:style-name="P17"/>
            <text:p text:style-name="P17">5</text:p>
            <text:p text:style-name="P17">1</text:p>
            <text:p text:style-name="P17">1</text:p>
            <text:p text:style-name="P17">15</text:p>
            <text:p text:style-name="P17"/>
            <text:p text:style-name="P17"/>
          </table:table-cell>
          <table:table-cell table:style-name="Таблица9.D2" office:value-type="string">
            <text:p text:style-name="P18"/>
            <text:p text:style-name="P17"/>
            <text:p text:style-name="P17">Учеб. ТС</text:p>
            <text:p text:style-name="P17">преподователь</text:p>
            <text:p text:style-name="P17"/>
            <text:p text:style-name="P17">имеется</text:p>
            <text:p text:style-name="P17">имеется</text:p>
            <text:p text:style-name="P17">имеется</text:p>
            <text:p text:style-name="P17"><text:soft-page-break/>имеется</text:p>
            <text:p text:style-name="P17"/>
            <text:p text:style-name="P17">имеется</text:p>
            <text:p text:style-name="P17">имеется</text:p>
            <text:p text:style-name="P17">имеется</text:p>
            <text:p text:style-name="P17"/>
            <text:p text:style-name="P17"/>
            <text:p text:style-name="P16"/>
            <text:p text:style-name="P53"/>
            <text:p text:style-name="P16">стенд+мульт слайды</text:p>
            <text:p text:style-name="P16">стенд+мульт слайды</text:p>
            <text:p text:style-name="P16">стенд+мульт слайды</text:p>
            <text:p text:style-name="P16">стенд+мульт слайды</text:p>
            <text:p text:style-name="P16">стенд+мульт слайды</text:p>
            <text:p text:style-name="P53"/>
            <text:p text:style-name="P16">мульт слайды</text:p>
            <text:p text:style-name="P16">стенд+мульт слайды</text:p>
            <text:p text:style-name="P16">мультимед. Слайды</text:p>
            <text:p text:style-name="P16">мультимед. Слайды</text:p>
            <text:p text:style-name="P16">мультимед. Слайды</text:p>
            <text:p text:style-name="P16">мультимед. Слайды</text:p>
            <text:p text:style-name="P16">мультимед. Слайды</text:p>
            <text:p text:style-name="P53"/>
            <text:p text:style-name="P16">мультимед. Слайды</text:p>
            <text:p text:style-name="P16">мультимед. Слайды</text:p>
            <text:p text:style-name="P16">мультимед. слайды</text:p>
            <text:p text:style-name="P16">мультимед. слайды</text:p>
            <text:p text:style-name="P16">мультимед. слайды</text:p>
            <text:p text:style-name="P16">мультимед. слайды</text:p>
            <text:p text:style-name="P53"/>
            <text:p text:style-name="P16">мультимед. слайды</text:p>
            <text:p text:style-name="P16"/>
            <text:p text:style-name="P16">мультимед. слайд</text:p>
            <text:p text:style-name="P16">мультимед. слайды</text:p>
            <text:p text:style-name="P16">мультимед. слайды</text:p>
            <text:p text:style-name="P16"/>
            <text:p text:style-name="P16"/>
            <text:p text:style-name="P53"/>
            <text:p text:style-name="P16">мультимед. слайды</text:p>
            <text:p text:style-name="P53"/>
            <text:p text:style-name="P16">мультимед. слайды</text:p>
            <text:p text:style-name="P16">мультимед. слайды</text:p>
            <text:p text:style-name="P16">мультимед. слайды</text:p>
            <text:p text:style-name="P16"/>
            <text:p text:style-name="P16"/>
            <text:p text:style-name="P16">мультимед. слайды</text:p>
            <text:p text:style-name="P16">мультимед. слайды</text:p>
            <text:p text:style-name="P16">стенд+мульт. слайды</text:p>
            <text:p text:style-name="P16">мультимед. слайды</text:p>
            <text:p text:style-name="P16"><text:soft-page-break/>мультимед. слайды</text:p>
            <text:p text:style-name="P16">мультимед. слайды</text:p>
            <text:p text:style-name="P16">стенд+мульт. слайды</text:p>
            <text:p text:style-name="P16">мультимед. слайды</text:p>
            <text:p text:style-name="P16">мультимед. слайды</text:p>
            <text:p text:style-name="P16">стенд+мульт. слайды</text:p>
            <text:p text:style-name="P16">мультимед. слайды</text:p>
            <text:p text:style-name="P16">мультимед. слайд</text:p>
            <text:p text:style-name="P53"/>
            <text:p text:style-name="P16">мультимед. слайды</text:p>
            <text:p text:style-name="P16">мультимед. слайды</text:p>
            <text:p text:style-name="P16">стенд+мульт. слайды</text:p>
            <text:p text:style-name="P16">мультимед. слайды</text:p>
            <text:p text:style-name="P16">мультимед. слайды</text:p>
            <text:p text:style-name="P16">мультимед. слайды</text:p>
            <text:p text:style-name="P16">мультимед. слайды</text:p>
            <text:p text:style-name="P16"/>
            <text:p text:style-name="P16"/>
            <text:p text:style-name="P16"/>
            <text:p text:style-name="P16">мультимед. слайды</text:p>
            <text:p text:style-name="P16">мультимед. слайды</text:p>
            <text:p text:style-name="P16">мультимед. слайды</text:p>
            <text:p text:style-name="P16">мультимед. слайды</text:p>
            <text:p text:style-name="P16">стенд</text:p>
            <text:p text:style-name="P53"/>
            <text:p text:style-name="P16">мультимед. слайды</text:p>
            <text:p text:style-name="P16">мультимед. слайды</text:p>
            <text:p text:style-name="P53"/>
            <text:p text:style-name="P16">мультимед. слайды</text:p>
            <text:p text:style-name="P16"/>
            <text:p text:style-name="P16">мультимед. слайды</text:p>
            <text:p text:style-name="P16">мультимед. слайды</text:p>
            <text:p text:style-name="P16">мультимед. слайды</text:p>
            <text:p text:style-name="P16">мультимед. слайды</text:p>
            <text:p text:style-name="P53"/>
            <text:p text:style-name="P16">мультимед. слайды</text:p>
            <text:p text:style-name="P16">мультимед. слайды</text:p>
            <text:p text:style-name="P16">мультимед. слайды</text:p>
            <text:p text:style-name="P16">мультимед. слайды</text:p>
            <text:p text:style-name="P53"/>
            <text:p text:style-name="P16">мультимед. слайды</text:p>
            <text:p text:style-name="P16"/>
            <text:p text:style-name="P16">мультимед. слайд</text:p>
            <text:p text:style-name="P16">мультимед. слайды</text:p>
            <text:p text:style-name="P16">мультимед. слайды</text:p>
            <text:p text:style-name="P16">мультимед. слайды</text:p>
            <text:p text:style-name="P16">мультимед. слайды</text:p>
            <text:p text:style-name="P16">мультимед. слайды</text:p>
            <text:p text:style-name="P53"/>
            <text:p text:style-name="P16">мультимед. слайды</text:p>
            <text:p text:style-name="P53"/>
            <text:p text:style-name="P26"/>
            <text:p text:style-name="P26"/>
            <text:p text:style-name="P26"><text:soft-page-break/></text:p>
            <text:p text:style-name="P26"/>
            <text:p text:style-name="P26"/>
            <text:p text:style-name="P16">мультимед. слайды</text:p>
            <text:p text:style-name="P53"/>
            <text:p text:style-name="P26"/>
            <text:p text:style-name="P16">мультимед. слайды</text:p>
            <text:p text:style-name="P53"/>
            <text:p text:style-name="P16">мультимед. слайды</text:p>
            <text:p text:style-name="P53"/>
            <text:p text:style-name="P16"/>
            <text:p text:style-name="P16"/>
            <text:p text:style-name="P22"/>
            <text:p text:style-name="P22"/>
            <text:p text:style-name="P22">Имеется</text:p>
            <text:p text:style-name="P22">Имеется</text:p>
            <text:p text:style-name="P22"/>
            <text:p text:style-name="P22">Имеется</text:p>
            <text:p text:style-name="P22"/>
            <text:p text:style-name="P22"/>
            <text:p text:style-name="P22">Имеется</text:p>
            <text:p text:style-name="P22">Имеется</text:p>
            <text:p text:style-name="P22"/>
            <text:p text:style-name="P22">Имеется</text:p>
            <text:p text:style-name="P22">Имеется</text:p>
            <text:p text:style-name="P22">Имеется</text:p>
            <text:p text:style-name="P22">Имеется</text:p>
            <text:p text:style-name="P16"/>
            <text:p text:style-name="P22">Имеется</text:p>
            <text:p text:style-name="P22">Имеется</text:p>
            <text:p text:style-name="P22">Имеется</text:p>
            <text:p text:style-name="P53">Имеется</text:p>
            <text:p text:style-name="P53">Имеется</text:p>
          </table:table-cell>
        </table:table-row>
      </table:table>
      <text:list xml:id="list37383062" text:continue-numbering="true" text:style-name="WW8Num2">
        <text:list-header>
          <text:p text:style-name="P125"><text:span text:style-name="T58"><text:s/></text:span></text:p>
        </text:list-header>
      </text:list>
      <text:p text:style-name="P17">Перечень материалов по предмету «Первая помощь при дорожно-транспортном происшествии»</text:p>
      <text:p text:style-name="P131"/>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0">Наименование учебных материалов</text:p>
          </table:table-cell>
          <table:table-cell table:style-name="Таблица10.A1" office:value-type="string">
            <text:p text:style-name="P20">Единица</text:p>
            <text:p text:style-name="P19">измерения</text:p>
          </table:table-cell>
          <table:table-cell table:style-name="Таблица10.A1" office:value-type="string">
            <text:p text:style-name="P20">Количество </text:p>
          </table:table-cell>
          <table:table-cell table:style-name="Таблица10.D1" office:value-type="string">
            <text:p text:style-name="P20">Наличие</text:p>
          </table:table-cell>
        </table:table-row>
        <table:table-row table:style-name="Таблица10.1">
          <table:table-cell table:style-name="Таблица10.A2" table:number-columns-spanned="4" office:value-type="string">
            <text:p text:style-name="P20">Оборудование </text:p>
          </table:table-cell>
          <table:covered-table-cell/>
          <table:covered-table-cell/>
          <table:covered-table-cell/>
        </table:table-row>
        <table:table-row table:style-name="Таблица10.1">
          <table:table-cell table:style-name="Таблица10.A3" office:value-type="string">
            <text:p text:style-name="P24">Тренажер-манекен взрослого пострадавшего (голова, торс, конечности) с выносным электрическим контролером для отработки приемов сердечно-легочной реанимации</text:p>
          </table:table-cell>
          <table:table-cell table:style-name="Таблица10.A3" office:value-type="string">
            <text:p text:style-name="P20">комплект</text:p>
          </table:table-cell>
          <table:table-cell table:style-name="Таблица10.A3" office:value-type="string">
            <text:p text:style-name="P20">1</text:p>
          </table:table-cell>
          <table:table-cell table:style-name="Таблица10.A2" office:value-type="string">
            <text:p text:style-name="P20">Имеется</text:p>
          </table:table-cell>
        </table:table-row>
        <table:table-row table:style-name="Таблица10.1">
          <table:table-cell table:style-name="Таблица10.A3" office:value-type="string">
            <text:p text:style-name="P24">Тренажер-манекен взрослого пострадавшего (голова, торс) без контролера для отработки приемов сердечно-легочной реанимации</text:p>
          </table:table-cell>
          <table:table-cell table:style-name="Таблица10.A3" office:value-type="string">
            <text:p text:style-name="P20">комплект</text:p>
          </table:table-cell>
          <table:table-cell table:style-name="Таблица10.A3" office:value-type="string">
            <text:p text:style-name="P20">1</text:p>
          </table:table-cell>
          <table:table-cell table:style-name="Таблица10.A2" office:value-type="string">
            <text:p text:style-name="P20">Имеется</text:p>
          </table:table-cell>
        </table:table-row>
        <table:table-row table:style-name="Таблица10.1">
          <table:table-cell table:style-name="Таблица10.A3" office:value-type="string">
            <text:p text:style-name="P24">Тренажер-манекен взрослого пострадавшего для отработки приемов удаления инородного тела из верхних дыхательных путей</text:p>
          </table:table-cell>
          <table:table-cell table:style-name="Таблица10.A3" office:value-type="string">
            <text:p text:style-name="P20">комплект</text:p>
          </table:table-cell>
          <table:table-cell table:style-name="Таблица10.A3" office:value-type="string">
            <text:p text:style-name="P20">1</text:p>
          </table:table-cell>
          <table:table-cell table:style-name="Таблица10.A2" office:value-type="string">
            <text:p text:style-name="P20">Имеется</text:p>
          </table:table-cell>
        </table:table-row>
        <text:soft-page-break/>
        <table:table-row table:style-name="Таблица10.1">
          <table:table-cell table:style-name="Таблица10.A3" office:value-type="string">
            <text:p text:style-name="P24">Расходный материал для тренажеров (запасные лицевые маски, запасные «дыхательные пути», пленки с клапаном для проведения искусственной вентиляции легких)</text:p>
          </table:table-cell>
          <table:table-cell table:style-name="Таблица10.A3" office:value-type="string">
            <text:p text:style-name="P20">комплект</text:p>
          </table:table-cell>
          <table:table-cell table:style-name="Таблица10.A3" office:value-type="string">
            <text:p text:style-name="P20">20</text:p>
          </table:table-cell>
          <table:table-cell table:style-name="Таблица10.A2" office:value-type="string">
            <text:p text:style-name="P20">Имеется</text:p>
          </table:table-cell>
        </table:table-row>
        <table:table-row table:style-name="Таблица10.1">
          <table:table-cell table:style-name="Таблица10.A3" office:value-type="string">
            <text:p text:style-name="P24">Мотоциклетный шлем</text:p>
          </table:table-cell>
          <table:table-cell table:style-name="Таблица10.A3" office:value-type="string">
            <text:p text:style-name="P20">штук</text:p>
          </table:table-cell>
          <table:table-cell table:style-name="Таблица10.A3" office:value-type="string">
            <text:p text:style-name="P20">1</text:p>
          </table:table-cell>
          <table:table-cell table:style-name="Таблица10.A2" office:value-type="string">
            <text:p text:style-name="P20">имеется</text:p>
          </table:table-cell>
        </table:table-row>
        <table:table-row table:style-name="Таблица10.1">
          <table:table-cell table:style-name="Таблица10.A2" table:number-columns-spanned="4" office:value-type="string">
            <text:p text:style-name="P20">Расходные материалы </text:p>
          </table:table-cell>
          <table:covered-table-cell/>
          <table:covered-table-cell/>
          <table:covered-table-cell/>
        </table:table-row>
        <table:table-row table:style-name="Таблица10.1">
          <table:table-cell table:style-name="Таблица10.A3" office:value-type="string">
            <text:p text:style-name="P24">Аптечка первой помощи (автомобильная)</text:p>
          </table:table-cell>
          <table:table-cell table:style-name="Таблица10.A3" office:value-type="string">
            <text:p text:style-name="P20">комплект</text:p>
          </table:table-cell>
          <table:table-cell table:style-name="Таблица10.A3" office:value-type="string">
            <text:p text:style-name="P20">8</text:p>
          </table:table-cell>
          <table:table-cell table:style-name="Таблица10.A2" office:value-type="string">
            <text:p text:style-name="P20">имеется</text:p>
          </table:table-cell>
        </table:table-row>
        <table:table-row table:style-name="Таблица10.1">
          <table:table-cell table:style-name="Таблица10.A3" office:value-type="string">
            <text:p text:style-name="P24">Табельные средства для оказания первой помощи.</text:p>
            <text:p text:style-name="P23">Устройства для проведения искусственной вентиляции легких: лицевые маски с клапаном различных моделей.</text:p>
            <text:p text:style-name="P23">Средства для временной остановки кровотечения – жгуты.</text:p>
            <text:p text:style-name="P23">Средства иммобилизации для верхних, нижних конечностей, шейного отдела позвоночника (шины).</text:p>
            <text:p text:style-name="P23">Перевязочные средства (бинты, салфетки, лейкопластырь)</text:p>
          </table:table-cell>
          <table:table-cell table:style-name="Таблица10.A3" office:value-type="string">
            <text:p text:style-name="P20">комплект</text:p>
            <text:p text:style-name="P19"/>
          </table:table-cell>
          <table:table-cell table:style-name="Таблица10.A3" office:value-type="string">
            <text:p text:style-name="P20">1</text:p>
          </table:table-cell>
          <table:table-cell table:style-name="Таблица10.A2" office:value-type="string">
            <text:p text:style-name="P20">имеется</text:p>
          </table:table-cell>
        </table:table-row>
        <table:table-row table:style-name="Таблица10.1">
          <table:table-cell table:style-name="Таблица10.A3" office:value-type="string">
            <text:p text:style-name="P60"><text:span text:style-name="T43">Подручные материалы, имитирующие носилочные средства, средства для остановки кровотечения, перевязочные сре</text:span><text:span text:style-name="T43">дства, иммобилизирующие средства</text:span></text:p>
          </table:table-cell>
          <table:table-cell table:style-name="Таблица10.A3" office:value-type="string">
            <text:p text:style-name="P20">комплект</text:p>
          </table:table-cell>
          <table:table-cell table:style-name="Таблица10.A3" office:value-type="string">
            <text:p text:style-name="P20">1</text:p>
          </table:table-cell>
          <table:table-cell table:style-name="Таблица10.A2" office:value-type="string">
            <text:p text:style-name="P20">имеется</text:p>
          </table:table-cell>
        </table:table-row>
        <table:table-row table:style-name="Таблица10.1">
          <table:table-cell table:style-name="Таблица10.A2" table:number-columns-spanned="4" office:value-type="string">
            <text:p text:style-name="P48"><text:span text:style-name="T40">Учебно-наглядные пособия </text:span><text:span text:style-name="Footnote_20_anchor"><text:span text:style-name="T41"><text:note text:id="ftn28" text:note-class="footnote"><text:note-citation>23</text:note-citation><text:note-body><text:p text:style-name="P138"><text:span text:style-name="T39"><text:s/>Указать, в каком виде представлено учебно-наглядное пособие: плакат, стенд, макет, планшет, модель, схема, кинофильм, видеофильм, мультимедийные слайды и т. п.</text:span></text:p></text:note-body></text:note></text:span></text:span></text:p>
          </table:table-cell>
          <table:covered-table-cell/>
          <table:covered-table-cell/>
          <table:covered-table-cell/>
        </table:table-row>
        <table:table-row table:style-name="Таблица10.1">
          <table:table-cell table:style-name="Таблица10.A3" office:value-type="string">
            <text:p text:style-name="P24">Учебные пособия по первой помощи пострадавшим в дорожно-транспортных происшествиях для водителей</text:p>
          </table:table-cell>
          <table:table-cell table:style-name="Таблица10.A3" office:value-type="string">
            <text:p text:style-name="P20">комплект</text:p>
          </table:table-cell>
          <table:table-cell table:style-name="Таблица10.A3" office:value-type="string">
            <text:p text:style-name="P20">18</text:p>
          </table:table-cell>
          <table:table-cell table:style-name="Таблица10.A2" office:value-type="string">
            <text:p text:style-name="P20">Учебники</text:p>
          </table:table-cell>
        </table:table-row>
        <table:table-row table:style-name="Таблица10.1">
          <table:table-cell table:style-name="Таблица10.A3" office:value-type="string">
            <text:p text:style-name="P60"><text:span text:style-name="T43">Учебные фильмы по первой помощи пострадавшим в д</text:span><text:span text:style-name="T43">орожно-транспортных происшествиях</text:span></text:p>
          </table:table-cell>
          <table:table-cell table:style-name="Таблица10.A3" office:value-type="string">
            <text:p text:style-name="P20">комплект</text:p>
          </table:table-cell>
          <table:table-cell table:style-name="Таблица10.A3" office:value-type="string">
            <text:p text:style-name="P20">1</text:p>
          </table:table-cell>
          <table:table-cell table:style-name="Таблица10.A2" office:value-type="string">
            <text:p text:style-name="P20">видеофильм</text:p>
          </table:table-cell>
        </table:table-row>
        <table:table-row table:style-name="Таблица10.1">
          <table:table-cell table:style-name="Таблица10.A3" office:value-type="string">
            <text:p text:style-name="P60"><text:span text:style-name="T43">Наглядные пособия: способы остановки кровотечения, се</text:span><text:span text:style-name="T43">рдечно-легочная реанимация, транспортные положения, первая помощь при скелетной травме, ранениях и термической травме </text:span></text:p>
          </table:table-cell>
          <table:table-cell table:style-name="Таблица10.A3" office:value-type="string">
            <text:p text:style-name="P20">комплект</text:p>
          </table:table-cell>
          <table:table-cell table:style-name="Таблица10.A3" office:value-type="string">
            <text:p text:style-name="P20">1</text:p>
          </table:table-cell>
          <table:table-cell table:style-name="Таблица10.A2" office:value-type="string">
            <text:p text:style-name="P24">мультимед. слайды</text:p>
          </table:table-cell>
        </table:table-row>
        <table:table-row table:style-name="Таблица10.1">
          <table:table-cell table:style-name="Таблица10.A2" table:number-columns-spanned="4" office:value-type="string">
            <text:p text:style-name="P18">Технические средства обучения</text:p>
          </table:table-cell>
          <table:covered-table-cell/>
          <table:covered-table-cell/>
          <table:covered-table-cell/>
        </table:table-row>
        <table:table-row table:style-name="Таблица10.1">
          <table:table-cell table:style-name="Таблица10.A3" office:value-type="string">
            <text:p text:style-name="P25">Компьютер с соответствующим программным обеспечением</text:p>
          </table:table-cell>
          <table:table-cell table:style-name="Таблица10.A3" office:value-type="string">
            <text:p text:style-name="P18">комплект</text:p>
          </table:table-cell>
          <table:table-cell table:style-name="Таблица10.A3" office:value-type="string">
            <text:p text:style-name="P20">1</text:p>
          </table:table-cell>
          <table:table-cell table:style-name="Таблица10.A2" office:value-type="string">
            <text:p text:style-name="P20">имеется</text:p>
          </table:table-cell>
        </table:table-row>
        <table:table-row table:style-name="Таблица10.1">
          <table:table-cell table:style-name="Таблица10.A3" office:value-type="string">
            <text:p text:style-name="P25">Мультимедийный проектор</text:p>
          </table:table-cell>
          <table:table-cell table:style-name="Таблица10.A3" office:value-type="string">
            <text:p text:style-name="P18">комплект</text:p>
          </table:table-cell>
          <table:table-cell table:style-name="Таблица10.A3" office:value-type="string">
            <text:p text:style-name="P20">1</text:p>
          </table:table-cell>
          <table:table-cell table:style-name="Таблица10.A2" office:value-type="string">
            <text:p text:style-name="P20">имеется</text:p>
          </table:table-cell>
        </table:table-row>
        <table:table-row table:style-name="Таблица10.1">
          <table:table-cell table:style-name="Таблица10.A3" office:value-type="string">
            <text:p text:style-name="P25">Экран </text:p>
          </table:table-cell>
          <table:table-cell table:style-name="Таблица10.A3" office:value-type="string">
            <text:p text:style-name="P18">комплект</text:p>
          </table:table-cell>
          <table:table-cell table:style-name="Таблица10.A3" office:value-type="string">
            <text:p text:style-name="P20">1</text:p>
          </table:table-cell>
          <table:table-cell table:style-name="Таблица10.A2" office:value-type="string">
            <text:p text:style-name="P20">имеется</text:p>
          </table:table-cell>
        </table:table-row>
      </table:table>
      <text:list xml:id="list37392763" text:continue-numbering="true" text:style-name="WW8Num2">
        <text:list-header>
          <text:p text:style-name="P126"><text:span text:style-name="T58"/></text:p>
          <text:p text:style-name="P125"><text:span text:style-name="T58">Информационно-методические и иные материалы:</text:span></text:p>
        </text:list-header>
      </text:list>
      <text:p text:style-name="P59">Учебный план: имеется</text:p>
      <text:p text:style-name="P59">Календарный учебный график: имеется</text:p>
      <text:p text:style-name="P59">Методические материалы и разработки<text:span text:style-name="T66">:</text:span></text:p>
      <text:p text:style-name="P59">соответствующая примерная программа профессиональной подготовки (переподготовки) водителей транспортных средств, утвержденная в установленном порядке <text:span text:style-name="T75">имеется</text:span> </text:p>
      <text:p text:style-name="P69"><text:span text:style-name="T84">образовательная программа подготовки (переподготовки) водителей, согласованная с Госавтоинспекцией и утвержденная <text:s/>руководителем организации, осуществляющей образовательную деятельность</text:span><text:span text:style-name="Footnote_20_Symbol"><text:span text:style-name="T84"><text:note text:id="ftn19" text:note-class="footnote"><text:note-citation>24</text:note-citation><text:note-body><text:p text:style-name="P138"><text:span text:style-name="T77"><text:s/>В соответствии с подпунктом 9 статьи 2 Федерального закона «Об образовании в Российской Федерации» образовательная программа должна содержать основные характеристики образования (объем, содержание, планируемые результаты), организационно-педагогические условия, учебный план, календарный учебный график, рабочие программы учебных предметов.</text:span></text:p></text:note-body></text:note></text:span></text:span><text:span text:style-name="T84"> </text:span><text:span text:style-name="T88">имеется</text:span></text:p>
      <text:p text:style-name="P59">методические рекомендации по организации образовательного процесса, утвержденные руководителем организации, осуществляющей образовательную деятельность <text:span text:style-name="T75">имеется.</text:span></text:p>
      <text:p text:style-name="P59">материалы для проведения промежуточной и итоговой аттестации обучающихся, <text:s/>утвержденные руководителем организации, осуществляющей образовательную деятельность <text:span text:style-name="T75"><text:s/>: имеются</text:span></text:p>
      <text:p text:style-name="P59">расписание занятий <text:span text:style-name="T75">имеется</text:span></text:p>
      <text:p text:style-name="P59"><text:soft-page-break/>Схемы учебных маршрутов, утвержденных организацией, осуществляющей образовательную деятельность (за исключением программ подготовки <text:s text:c="58"/>водителей транспортных средств категорий «М», «А», подкатегорий <text:s text:c="42"/>«А1», «В1») <text:span text:style-name="T75">имеются</text:span></text:p>
      <text:list xml:id="list37382389" text:continue-numbering="true" text:style-name="WW8Num2">
        <text:list-header>
          <text:p text:style-name="P127">Сведения об оборудовании и технических средствах обучения:</text:p>
        </text:list-header>
      </text:list>
      <text:p text:style-name="P53">Аппаратно-программный комплекс тестирования и развития психофизиологических качеств водителя (при наличии) <text:span text:style-name="T75">(преподаватель в штате)_________________________</text:span></text:p>
      <text:p text:style-name="P53">Марка, модель <text:s text:c="9"/>--------- <text:s text:c="31"/>Производитель <text:s text:c="4"/>---------</text:p>
      <text:p text:style-name="Standard"><text:span text:style-name="T84">Наличие утвержденных технических условий</text:span><text:span text:style-name="Footnote_20_Symbol"><text:span text:style-name="T84"><text:note text:id="ftn20" text:note-class="footnote"><text:note-citation>25</text:note-citation><text:note-body><text:p text:style-name="P140"><text:span text:style-name="T77"><text:s/>Аппаратно-программный комплекс тестирования и развития психофизиологических качеств водителя (далее – АПК) должен обеспечивать оценку и возможность повышать уровень психофизиологических качеств, необходимых для безопасного управления транспортным средством (профессионально важных качеств), а также формировать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span></text:p><text:p text:style-name="P139"><text:tab/>АПК должны обеспечивать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 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 эмоциональной напряженности, монотонии, утомлении, стрессе и тренировке свойств внимания (концентрации, распределения). Аппаратно-программный комплекс должен обеспечивать защиту персональных данных.</text:p></text:note-body></text:note></text:span></text:span><text:span text:style-name="Footnote_20_Symbol"><text:span text:style-name="T84"> <text:s text:c="6"/>--------------</text:span></text:span></text:p>
      <text:p text:style-name="P53">Тренажер (при наличии) <text:s text:c="2"/><text:span text:style-name="T75">учебные ТС_______________________________________________</text:span></text:p>
      <text:p text:style-name="P53">Марка, модель <text:s text:c="3"/>-------- <text:s text:c="39"/>Производитель <text:s text:c="2"/>-----------</text:p>
      <text:p text:style-name="Standard"><text:span text:style-name="T84">Наличие утвержденных технических условий</text:span><text:span text:style-name="Footnote_20_Symbol"><text:span text:style-name="T84"><text:note text:id="ftn21" text:note-class="footnote"><text:note-citation>26</text:note-citation><text:note-body><text:p text:style-name="P138"><text:span text:style-name="T77"><text:s/>Тренажеры, используемые в учебном процессе, должны обеспечивать: первоначальное обучение навыкам вождения; отработку правильной посадки водителя в транспортном средстве и пристегивания ремнем безопасности; ознакомление с органами управления, контрольно-измерительными приборами; отработку приемов управления транспортным средством.</text:span></text:p></text:note-body></text:note></text:span></text:span><text:span text:style-name="Footnote_20_Symbol"><text:span text:style-name="T84"> <text:s text:c="2"/>--------------</text:span></text:span></text:p>
      <text:p text:style-name="P53">Компьютер с соответствующим программным обеспечением <text:s/><text:span text:style-name="T75">имеется___________________</text:span></text:p>
      <text:list xml:id="list37381188" text:continue-numbering="true" text:style-name="WW8Num2">
        <text:list-header>
          <text:p text:style-name="P128">Соответствие требованиям Федерального закона «Об образовании в Российской Федерации»</text:p>
        </text:list-header>
      </text:list>
      <text:p text:style-name="P69"><text:span text:style-name="T91">Наличие отчета по результатам самообследования материально-технической базы образовательной организации</text:span><text:span text:style-name="Footnote_20_Symbol"><text:span text:style-name="T91"><text:note text:id="ftn22" text:note-class="footnote"><text:note-citation>27</text:note-citation><text:note-body><text:p text:style-name="P138"><text:span text:style-name="T77"><text:s/>Размещается на официальном сайте образовательной организации в информационно-телекоммуникационной сети «Интернет» в соответствии с приказом Министерства образования и науки Российской Федерации от 14 июня 2013 г. № 462 "Об утверждении Порядка проведения самообследования образовательной организацией".</text:span></text:p></text:note-body></text:note></text:span></text:span><text:span text:style-name="T91">_</text:span><text:span text:style-name="T89">имеется </text:span></text:p>
      <text:p text:style-name="P59"><text:span text:style-name="T95">Размещение на официальном сайте образовательной организации в сети «Интернет» <text:s/>отчета о результатах самообследования:</text:span><text:span text:style-name="T76">размещен</text:span></text:p>
      <text:p text:style-name="P122"><text:span text:style-name="T95">Соответствие сведений, указанных на официальном сайте образовательной организации в сети «Интернет» о состоянии учебно-материальной базы фактически установленным: </text:span><text:span text:style-name="T76">соответствует.</text:span></text:p>
      <text:list xml:id="list37394019" text:continue-numbering="true" text:style-name="WW8Num2">
        <text:list-header>
          <text:p text:style-name="P113"><text:span text:style-name="T90">Соответствие требованиям Федерального закона «О безопасности дорожного движения»</text:span><text:span text:style-name="Footnote_20_Symbol"><text:span text:style-name="T90"><text:note text:id="ftn23" text:note-class="footnote"><text:note-citation>28</text:note-citation><text:note-body><text:p text:style-name="Footnote"><text:span text:style-name="T77"><text:s/>В соответствии с пунктом с </text:span><text:a xlink:type="simple" xlink:href="consultantplus://offline/ref=57605DE3CE0A2C6996673DB37979011EA21FBCDD77A2D3F791D1D1345802D7B5298EA7E1228D5817e7l5H"><text:span text:style-name="Internet_20_link"><text:span text:style-name="T77">частью 1 статьи 16</text:span></text:span></text:a><text:span text:style-name="T77">, </text:span><text:a xlink:type="simple" xlink:href="consultantplus://offline/ref=57605DE3CE0A2C6996673DB37979011EA21FBCDD77A2D3F791D1D1345802D7B5298EA7E1228D5815e7l0H"><text:span text:style-name="Internet_20_link"><text:span text:style-name="T77">частью 1 статьи 20</text:span></text:span></text:a><text:span text:style-name="T77"> Федерального закона от 10 декабря 1995 г. № 196-ФЗ "О безопасности дорожного движения".</text:span></text:p></text:note-body></text:note></text:span></text:span></text:p>
        </text:list-header>
      </text:list>
      <text:p text:style-name="P69"><text:span text:style-name="T84">Проведение мероприятий, направленных на обеспечение соответствия технического состояния транспортных средств требованиям безопасности дорожного движения и запрещения допуска транспортных средств к эксплуатации при наличии у них неисправностей, угрожающих безопасности дорожного движения</text:span><text:span text:style-name="Footnote_20_Symbol"><text:span text:style-name="T84"><text:note text:id="ftn24" text:note-class="footnote"><text:note-citation>29</text:note-citation><text:note-body><text:p text:style-name="P138"><text:span text:style-name="T77"><text:s/>Обеспечение технического состояния транспортных средств в <text:s/>соответствии с требованиями Основных положений. Прохождение транспортными средствами в установленном порядке технического осмотра. Проведение предрейсового контроля технического состояния транспортных средств. Организация технического обслуживания и ремонта используемых транспортных средств в соответствии с установленными требованиями, предписаниями изготовителя (статья 18 Федерального закона от 10 декабря 1995 г. № 196-ФЗ "О безопасности дорожного движения"). Закрепление обязанностей и возложение ответственности за обеспечение требований безопасности дорожного движения за конкретными должностными лицами и работниками организации (проверяется наличие и содержание соответствующих приказов, распоряжений и т. д.).</text:span></text:p></text:note-body></text:note></text:span></text:span><text:span text:style-name="T84"> <text:s/></text:span><text:span text:style-name="T88">имеется (проверка</text:span><text:span text:style-name="T84"> </text:span><text:soft-page-break/><text:span text:style-name="T88">тех.состояния <text:s/>ТС при выпуске ТС на линию осуществляется на собственной учебно-материальной базе. Имеется контрольно-технический и медицинский пункт осмотра:</text:span></text:p>
      <text:p text:style-name="P59"><text:span text:style-name="T75">механики <text:s/>по выпуску ТС Данилишен И.А., Котов А.В. Удостоверения 02-446 от 25.01.2013, <text:s/>103818 <text:s/>от 09.12.2010г. Сертификат соответствия ДСАТ </text:span><text:span text:style-name="T67">RU.</text:span><text:span text:style-name="T71">ОС020.ТО 1088 от 07.07.2014 г.) </text:span></text:p>
      <text:p text:style-name="P61"><text:span text:style-name="T96">Медицинское обеспечение безопасности дорожного движения</text:span><text:span text:style-name="T97">16</text:span><text:span text:style-name="T96">. </text:span></text:p>
      <text:p text:style-name="P59"><text:span text:style-name="T72">Обязательные предрейсовые медицинские осмотры : соответствует</text:span><text:span text:style-name="T75">. На собственной учебно-материальной базе (лицензия № ЛО-23-01-007069 от 11 апреля 2014 г.)</text:span></text:p>
      <text:p text:style-name="P50"><text:span text:style-name="T49">Вывод о результатах самообследования </text:span></text:p>
      <text:p text:style-name="P85"/>
      <text:p text:style-name="P73">Всесторонне проанализировав условия образовательной деятельности, оснащенность образовательного процесса, образовательный ценз педагогических кадров, комиссия по самообследованию считает, что образовательное подразделение «Учебный центр» Абинского райотделения КРО ОО ВОА имеет достаточный потенциал для реализации подготовки по всем лицензированным направлениям.</text:p>
      <text:p text:style-name="P86"><text:span text:style-name="T7">На основании результатов проведенного самообследования деятельно</text:span><text:span text:style-name="T8">сти образовательного подразделения «Учебный центр» Абинского райотделения КРО ОО ВОА можно сделать следующие </text:span><text:span text:style-name="T9">выводы:</text:span></text:p>
      <text:p text:style-name="P90"><text:span text:style-name="T18">1. </text:span><text:span text:style-name="T7">За 2014 год </text:span><text:span text:style-name="T8">образовательным подразделением «Учебный центр» Абинского райотделения КРО ОО ВОА </text:span><text:span text:style-name="T7">осуществлены конкретные </text:span><text:span text:style-name="T10">меры по развитию основных его видов деятельности. Отмечаются положительные тенденции в вопросах повышении кад</text:span><text:span text:style-name="T11">рового потенциала, обновлении содержания и </text:span><text:span text:style-name="T10">улучшении качества </text:span><text:span text:style-name="T11">профессиональной</text:span><text:span text:style-name="T10"> подготовки обучающихся, </text:span><text:span text:style-name="T11">укреплении материально-технической базы.</text:span></text:p>
      <text:p text:style-name="P90"><text:span text:style-name="T19">2. </text:span><text:span text:style-name="T11">Содержание и уровень реализуемой основной образовательной программы</text:span><text:span text:style-name="T7"> соответствует государственным требованиям, предусмотренным Примерными программами. </text:span></text:p>
      <text:p text:style-name="P83"><text:span text:style-name="T25">3. </text:span><text:span text:style-name="T26">Результаты промежуточного контроля знаний, итоговой аттестации выпускников </text:span><text:span text:style-name="T27">указывают на то, что к</text:span><text:span text:style-name="T26">ачество подготовки специалистов соответствует требованиям, указанным в профессиональных образовательных программах.</text:span></text:p>
      <text:p text:style-name="P86"><text:span text:style-name="T20">4</text:span><text:span text:style-name="T19">. </text:span><text:span text:style-name="T11">Оборудование учебных помещений, оснащенность учебного процесса библиотечно-информационными ресурсами, кадровое, материально-техническое и социально-бытовое обеспечение образовательного процесса </text:span><text:span text:style-name="T7">соответствуют лицензионным требованиям и нормативам, предъявляемым к образовательным учреждениям дополнительного </text:span><text:span text:style-name="T11">профессионального образования.</text:span></text:p>
      <text:p text:style-name="P82"><text:span text:style-name="T44">5</text:span><text:span text:style-name="T47">. </text:span><text:span text:style-name="T45">По результатам проведенного анализа рекомендуется:</text:span></text:p>
      <text:p text:style-name="P84"><text:span text:style-name="T48">- </text:span><text:span text:style-name="T46">продолжить работу по внедрению в учебный процесс инновационных педагогических технологий;</text:span></text:p>
      <text:p text:style-name="P84"><text:span text:style-name="T48">- </text:span><text:span text:style-name="T46">продолжить процесс пополнения и обновления библиотечного фонда учебной литературой по всем дисциплинам.</text:span></text:p>
      <text:p text:style-name="P28"/>
      <text:p text:style-name="P10"/>
      <text:p text:style-name="P56"><text:span text:style-name="T11">Председатель комиссии<text:tab/><text:tab/><text:tab/><text:tab/> <text:s text:c="7"/><text:tab/></text:span><text:span text:style-name="T34">Т. Н. Бондаренко</text:span></text:p>
      <text:p text:style-name="P14"/>
      <text:p text:style-name="P8">Члены комиссии:<text:tab/><text:tab/><text:tab/><text:tab/><text:tab/><text:tab/><text:tab/>В. О. Глушаница</text:p>
      <text:p text:style-name="P132">Г. В. Душейко</text:p>
      <text:p text:style-name="P132">Е.В. Петренко</text:p>
      <text:p text:style-name="P132">А.В. Котов</text:p>
      <text:p text:style-name="P133"/>
      <text:p text:style-name="P9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сноска" style:family="paragraph" style:parent-style-name="Footnote">
      <style:text-properties fo:font-size="8pt" fo:language="zxx" fo:country="none"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84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49M08S</meta:editing-duration>
    <meta:editing-cycles>4</meta:editing-cycles>
    <meta:generator>OpenOffice.org/3.1$Win32 OpenOffice.org_project/310m19$Build-9420</meta:generator>
    <dc:date>2014-10-28T17:23:03.43</dc:date>
    <meta:document-statistic meta:table-count="10" meta:image-count="0" meta:object-count="0" meta:page-count="24" meta:paragraph-count="1131" meta:word-count="7653" meta:character-count="64651"/>
    <meta:user-defined meta:name="Info 1"/>
    <meta:user-defined meta:name="Info 2"/>
    <meta:user-defined meta:name="Info 3"/>
    <meta:user-defined meta:name="Info 4"/>
  </office:meta>
</office:document-meta>
</file>